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32.63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cell-protect="none" style:print-content="true" fo:wrap-option="wrap" fo:border="0.06pt solid #000000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mm"/>
    </style:style>
    <style:style style:name="ce66" style:family="table-cell" style:parent-style-name="Default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6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8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0" style:family="table-cell" style:parent-style-name="Default" style:data-style-name="N4">
      <style:table-cell-properties style:cell-protect="none" style:print-content="true" fo:border="0.06pt solid #000000" style:vertical-align="middle"/>
    </style:style>
    <style:style style:name="ce91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end" fo:margin-left="0mm"/>
    </style:style>
    <style:style style:name="ce92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3" style:family="table-cell" style:parent-style-name="Default" style:data-style-name="N4">
      <style:table-cell-properties style:cell-protect="none" style:print-content="true" style:vertical-align="middle"/>
    </style:style>
    <style:style style:name="ce94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 fo:border="0.06pt solid #000000"/>
    </style:style>
    <style:style style:name="ce9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3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cell-protect="none" style:print-content="true"/>
    </style:style>
    <style:style style:name="ce106" style:family="table-cell" style:parent-style-name="Default" style:data-style-name="N4">
      <style:table-cell-properties style:cell-protect="none" style:print-content="true" style:text-align-source="value-type" style:repeat-content="false" fo:border="0.06pt solid #000000" style:vertical-align="middle"/>
      <style:paragraph-properties fo:margin-left="0mm"/>
      <style:text-properties style:font-name="Arial" fo:font-size="9pt" style:font-size-asian="9pt" style:font-size-complex="9pt"/>
    </style:style>
    <style:style style:name="ce107" style:family="table-cell" style:parent-style-name="Default" style:data-style-name="N4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9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1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112" style:family="table-cell" style:parent-style-name="Default" style:data-style-name="N4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11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8"/>
          <table:table-column table:style-name="co9" table:default-cell-style-name="ce43"/>
        </table:table-header-columns>
        <table:table-column table:style-name="co10" table:default-cell-style-name="ce38"/>
        <table:table-column table:style-name="co9" table:default-cell-style-name="ce51"/>
        <table:table-column table:style-name="co11" table:number-columns-repeated="2" table:default-cell-style-name="ce60"/>
        <table:table-column table:style-name="co12" table:default-cell-style-name="ce51"/>
        <table:table-column table:style-name="co9" table:default-cell-style-name="ce51"/>
        <table:table-column table:style-name="co10" table:default-cell-style-name="ce38"/>
        <table:table-column table:style-name="co10" table:default-cell-style-name="ce75"/>
        <table:table-column table:style-name="co13" table:default-cell-style-name="ce38"/>
        <table:table-column table:style-name="co11" table:default-cell-style-name="ce60"/>
        <table:table-column table:style-name="co10" table:default-cell-style-name="ce75"/>
        <table:table-column table:style-name="co13" table:default-cell-style-name="ce38"/>
        <table:table-column table:style-name="co11" table:number-columns-repeated="2" table:default-cell-style-name="ce60"/>
        <table:table-column table:style-name="co11" table:default-cell-style-name="ce38"/>
        <table:table-column table:style-name="co11" table:number-columns-repeated="4" table:default-cell-style-name="ce60"/>
        <table:table-column table:style-name="co14" table:default-cell-style-name="ce38"/>
        <table:table-column table:style-name="co3" table:number-columns-repeated="1002" table:default-cell-style-name="ce69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(70) SECRETARIA DE OBRAS SERVIÇOS PÚBLICOS E TRANSPORTE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 office:value-type="string" calcext:value-type="string">
              <text:p>SOLANGE PEREIRA DE SOUSA <text:s/>CPF 820 885 434-49 OFICIAL ADMINISTRATIVO</text:p>
            </table:table-cell>
            <table:table-cell table:style-name="ce54" office:value-type="string" calcext:value-type="string" table:number-columns-spanned="3" table:number-rows-spanned="1">
              <text:p>ROMERO LEAL FERREIRA CPF 145.642.894-20 PREFEITO</text:p>
            </table:table-cell>
            <table:covered-table-cell table:style-name="ce27"/>
            <table:covered-table-cell table:style-name="ce26"/>
            <table:table-cell table:style-name="ce48" office:value-type="string" calcext:value-type="string">
              <text:p>ISRAEL FERREIRA DE ANDRADE CPF 820 895 464-78 SECRETÁRIO DE OBRAS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72"/>
            <table:table-cell table:style-name="ce42"/>
            <table:table-cell table:style-name="ce79"/>
            <table:table-cell table:style-name="ce72"/>
            <table:table-cell table:style-name="ce42"/>
            <table:table-cell table:style-name="ce79" table:number-columns-repeated="2"/>
            <table:table-cell table:style-name="ce42"/>
            <table:table-cell table:style-name="ce79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3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7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0"/>
            <table:covered-table-cell table:style-name="ce83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86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7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/>
          <table:table-cell table:style-name="ce38" office:value-type="string" calcext:value-type="string">
            <text:p>FEM</text:p>
          </table:table-cell>
          <table:table-cell table:style-name="ce59" table:number-columns-repeated="2"/>
          <table:table-cell office:value-type="string" calcext:value-type="string">
            <text:p>04.684.200/0001-61</text:p>
          </table:table-cell>
          <table:table-cell table:style-name="ce3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table:style-name="ce95" office:value-type="string" calcext:value-type="string">
            <text:p>OBRA CONCLUÍDA, AGUARDANDO REPASSE DE RECURSOS DO GOVERNO DO ESTADO (FEM)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number-columns-repeated="4"/>
          <table:table-cell office:value-type="string" calcext:value-type="string">
            <text:p>01.514.128/0001-36</text:p>
          </table:table-cell>
          <table:table-cell table:style-name="ce3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95" office:value-type="string" calcext:value-type="string">
            <text:p>EM ANDAMENTO (AGUARDANDO LIBERAÇÃO DE RECURSOS)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3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7 – PROCESSO LICITATÓRIO Nº 021/2017</text:p>
          </table:table-cell>
          <table:table-cell office:value-type="string" calcext:value-type="string">
            <text:p>PAVIMENTAÇÃO EM PARALELEPÍPEDOS GRANÍTICOS, EM TRECHOS DAS ESTRADAS VICINAIS DE ACESSO AOS DISTRITOS SERRA DA CACHOEIRA E SERRA SECA, E AO SÍTIO GRAVATAZINHO.</text:p>
          </table:table-cell>
          <table:table-cell table:number-columns-repeated="4"/>
          <table:table-cell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27/2017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05 MESES</text:p>
          </table:table-cell>
          <table:table-cell office:value-type="float" office:value="494827.79" calcext:value-type="float">
            <text:p>494.827,79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5 MESES</text:p>
          </table:table-cell>
          <table:table-cell office:value-type="float" office:value="11584.99" calcext:value-type="float">
            <text:p>11.584,99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494680.77" calcext:value-type="float">
            <text:p>494.680,77</text:p>
          </table:table-cell>
          <table:table-cell table:number-columns-repeated="2" office:value-type="float" office:value="11584.99" calcext:value-type="float">
            <text:p>11.584,99</text:p>
          </table:table-cell>
          <table:table-cell office:value-type="float" office:value="506265.76" calcext:value-type="float">
            <text:p>506.265,7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/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office:value-type="float" office:value="19739.34" calcext:value-type="float">
            <text:p>19.739,34</text:p>
          </table:table-cell>
          <table:table-cell table:style-name="ce92" office:value-type="float" office:value="19739.34" calcext:value-type="float">
            <text:p>19.739,34</text:p>
          </table:table-cell>
          <table:table-cell table:style-name="ce81" office:value-type="float" office:value="19739.34" calcext:value-type="float">
            <text:p>19.739,3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6/2017 – PROCESSO LICITATÓRIO Nº 034/2017</text:p>
          </table:table-cell>
          <table:table-cell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4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3 MESES</text:p>
          </table:table-cell>
          <table:table-cell office:value-type="float" office:value="48354.83" calcext:value-type="float">
            <text:p>48.354,83</text:p>
          </table:table-cell>
          <table:table-cell/>
          <table:table-cell office:value-type="string" calcext:value-type="string">
            <text:p>06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2127.92" calcext:value-type="float">
            <text:p>22.127,9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9" office:value-type="string" calcext:value-type="string">
            <text:p>CV Nº 017/2017 - PROCESSO LICITATÓRIO Nº 037/2017</text:p>
          </table:table-cell>
          <table:table-cell table:style-name="ce44" office:value-type="string" calcext:value-type="string">
            <text:p>ELABORAÇÃO DE DOIS PROJETOS BÁSICOS PARA A CONSTRUÇÃO <text:s/>DE PAVIMENTAÇÃO <text:s/>EM PARALELEPÍPEDOS GRANÍTICOS NO MUNICÍPIO DE VERTENTES – PE</text:p>
          </table:table-cell>
          <table:table-cell table:style-name="ce39"/>
          <table:table-cell table:style-name="ce52"/>
          <table:table-cell table:style-name="ce61" table:number-columns-repeated="2"/>
          <table:table-cell table:style-name="ce52" office:value-type="string" calcext:value-type="string">
            <text:p>23.078.648/0001-86</text:p>
          </table:table-cell>
          <table:table-cell table:style-name="ce39" office:value-type="string" calcext:value-type="string">
            <text:p>FORMATO CONSTRUÇÕES E PRESTADORA DE SERVIÇOS LTDA – ME</text:p>
          </table:table-cell>
          <table:table-cell table:style-name="ce70" office:value-type="string" calcext:value-type="string">
            <text:p>266/2017</text:p>
          </table:table-cell>
          <table:table-cell table:style-name="ce76" office:value-type="string" calcext:value-type="string">
            <text:p>10.10.2017</text:p>
          </table:table-cell>
          <table:table-cell table:style-name="ce39" office:value-type="string" calcext:value-type="string">
            <text:p>30 DIAS</text:p>
          </table:table-cell>
          <table:table-cell table:style-name="ce61" office:value-type="float" office:value="34998" calcext:value-type="float">
            <text:p>34.998,00</text:p>
          </table:table-cell>
          <table:table-cell table:style-name="ce76"/>
          <table:table-cell table:style-name="ce39" office:value-type="string" calcext:value-type="string">
            <text:p>02 MESES</text:p>
          </table:table-cell>
          <table:table-cell table:style-name="ce61" table:number-columns-repeated="2"/>
          <table:table-cell table:style-name="ce39" office:value-type="string" calcext:value-type="string">
            <text:p>3.3.90.39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style-name="ce39" office:value-type="string" calcext:value-type="string">
            <text:p>PROJETO CANCELAD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7/2017 – PROCESSO LICITATÓRIO Nº 042/2017</text:p>
          </table:table-cell>
          <table:table-cell office:value-type="string" calcext:value-type="string">
            <text:p>REFORMA DAS ESCOLAS PADRE ROCHA, PROFESSOR DOMINGOS PEREIRA, BERNARDO DAS CHAGAS, JOAQUIM RIBEIRO DE OLIVEIRA E ODETE BEZERRA, EM VERTENTES-PE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86/2017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2 MESES</text:p>
          </table:table-cell>
          <table:table-cell office:value-type="float" office:value="160394.39" calcext:value-type="float">
            <text:p>160.394,39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04 MESES</text:p>
          </table:table-cell>
          <table:table-cell office:value-type="float" office:value="32272.89" calcext:value-type="float">
            <text:p>32.272,89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44489.27" calcext:value-type="float">
            <text:p>144.489,27</text:p>
          </table:table-cell>
          <table:table-cell table:number-columns-repeated="2" office:value-type="float" office:value="34734.89" calcext:value-type="float">
            <text:p>34.734,89</text:p>
          </table:table-cell>
          <table:table-cell office:value-type="float" office:value="179224.16" calcext:value-type="float">
            <text:p>179.224,1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8/2017 – PROCESSO LICITATÓRIO Nº 046/2017</text:p>
          </table:table-cell>
          <table:table-cell office:value-type="string" calcext:value-type="string">
            <text:p>CONSTRUÇÃO DE PAVIMENTAÇÃO EM PARALELEPÍPEDOS GRANÍTICOS, EM TRECHOS DA ESTRADA VICINAL DE ACESSO AO DISTRITO SERRA DA CACHOEIRA, A PARTIR DO DISTRITO CHÃ DO JUNCO ATÉ A PASSAGEM MOLHADA DE JOÃO BODEIRO, DESTA ATÉ A PASSAGEM MOLHADA DE ZÉ TRINDADE, DESTA ATÉ O ACESSO AO SÍTIO RIACHO DIREITO, EM VERTENTES-PE</text:p>
          </table:table-cell>
          <table:table-cell table:number-columns-repeated="4"/>
          <table:table-cell table:style-name="ce65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95/2017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06 MESES</text:p>
          </table:table-cell>
          <table:table-cell office:value-type="float" office:value="644053.74" calcext:value-type="float">
            <text:p>644.053,74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127043" calcext:value-type="float">
            <text:p>127.043,00</text:p>
          </table:table-cell>
          <table:table-cell table:number-columns-repeated="2" office:value-type="float" office:value="465703.34" calcext:value-type="float">
            <text:p>465.703,34</text:p>
          </table:table-cell>
          <table:table-cell office:value-type="float" office:value="592746.34" calcext:value-type="float">
            <text:p>592.746,3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9/2017 – PROCESSO LICITATÓRIO Nº 048/2017</text:p>
          </table:table-cell>
          <table:table-cell office:value-type="string" calcext:value-type="string">
            <text:p>REFORMA E AMPLIAÇÃO DA CRECHE ALICE SANTOS, LOCALIZADA NA CIDADE DE VERTENTES-PE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98/2017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04 MESES</text:p>
          </table:table-cell>
          <table:table-cell office:value-type="float" office:value="185638.53" calcext:value-type="float">
            <text:p>185.638,53</text:p>
          </table:table-cell>
          <table:table-cell/>
          <table:table-cell office:value-type="string" calcext:value-type="string">
            <text:p>04 MESES</text:p>
          </table:table-cell>
          <table:table-cell office:value-type="float" office:value="68044.34" calcext:value-type="float">
            <text:p>68.044,34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38402.63" calcext:value-type="float">
            <text:p>38.402,63</text:p>
          </table:table-cell>
          <table:table-cell table:number-columns-repeated="2" office:value-type="float" office:value="136825.62" calcext:value-type="float">
            <text:p>136.825,62</text:p>
          </table:table-cell>
          <table:table-cell office:value-type="float" office:value="175228.25" calcext:value-type="float">
            <text:p>175.228,25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1/2018 - PROCESSO LICITATÓRIO Nº 002/2018</text:p>
          </table:table-cell>
          <table:table-cell table:style-name="ce45" office:value-type="string" calcext:value-type="string">
            <text:p>CONSTRUÇÃO DE PAVIMENTAÇÃO EM PARALELEPÍPEDOS GRANÍTICOS, NUM TRECHO DA ESTRADA VICINAL QUE LIGA A RODOVIA PE-90 AO DISTRITO CAPELA NOVA EM VERTENTES-PE</text:p>
          </table:table-cell>
          <table:table-cell table:style-name="ce47" table:number-columns-repeated="4"/>
          <table:table-cell table:style-name="ce62" office:value-type="string" calcext:value-type="string">
            <text:p>17.331.335/0001-95</text:p>
          </table:table-cell>
          <table:table-cell table:style-name="ce68" office:value-type="string" calcext:value-type="string">
            <text:p>C&amp;M CONSTRUTORA E PRESTADORA DE SERVIÇOS LTDA-ME</text:p>
          </table:table-cell>
          <table:table-cell table:style-name="ce68" office:value-type="string" calcext:value-type="string">
            <text:p>029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3 MESES</text:p>
          </table:table-cell>
          <table:table-cell table:style-name="ce81" office:value-type="float" office:value="141463.42" calcext:value-type="float">
            <text:p>141.463,42</text:p>
          </table:table-cell>
          <table:table-cell table:style-name="ce68" office:value-type="string" calcext:value-type="string">
            <text:p>12.03.2018</text:p>
          </table:table-cell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90" office:value-type="float" office:value="141350.42" calcext:value-type="float">
            <text:p>141.350,42</text:p>
          </table:table-cell>
          <table:table-cell table:style-name="ce93" office:value-type="float" office:value="141350.42" calcext:value-type="float">
            <text:p>141.350,42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REGÃO PRESENCIAL Nº 003/2018 – PROCESSO LICITATÓRIO Nº 004/2018</text:p>
          </table:table-cell>
          <table:table-cell office:value-type="string" calcext:value-type="string">
            <text:p>CONSTRUÇÃO DE PAVIMENTAÇÃO EM PARALELEPÍPEDOS GRANÍTICOS NO TRECHO COMPLEMENTAR DA DA ESTRADA VICINAL QUE LIGA A RODOVIA PE-90 AO DISTRITO CAPELA NOVA</text:p>
          </table:table-cell>
          <table:table-cell table:number-columns-repeated="2"/>
          <table:table-cell table:style-name="ce62" table:number-columns-repeated="2"/>
          <table:table-cell table:style-name="ce66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style-name="ce68" office:value-type="string" calcext:value-type="string">
            <text:p>048/2018</text:p>
          </table:table-cell>
          <table:table-cell table:style-name="ce68" office:value-type="string" calcext:value-type="string">
            <text:p>01.03.2018</text:p>
          </table:table-cell>
          <table:table-cell table:style-name="ce68" office:value-type="string" calcext:value-type="string">
            <text:p>08 MESES</text:p>
          </table:table-cell>
          <table:table-cell table:style-name="ce81" office:value-type="float" office:value="1349670.34" calcext:value-type="float">
            <text:p>1.349.670,34</text:p>
          </table:table-cell>
          <table:table-cell table:style-name="ce68"/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3" table:style-name="ce81" office:value-type="float" office:value="82633.6" calcext:value-type="float">
            <text:p>82.633,60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0"/>
          <table:table-cell table:formula="of:=[.S19]+[.S18]+[.S17]+[.S16]+[.S15]+[.S14]+[.S13]+[.S12]+[.S11]+[.S10]+[.S9]+[.S8]" office:value-type="float" office:value="914700.12" calcext:value-type="float">
            <text:p>914.700,12</text:p>
          </table:table-cell>
          <table:table-cell table:formula="of:=[.T19]+[.T18]+[.T17]+[.T16]+[.T15]+[.T14]+[.T13]+[.T12]+[.T11]+[.T10]+[.T9]+[.T8]" office:value-type="float" office:value="914700.12" calcext:value-type="float">
            <text:p>914.700,12</text:p>
          </table:table-cell>
          <table:table-cell table:number-columns-repeated="1004"/>
        </table:table-row>
        <table:table-row table:style-name="ro13">
          <table:table-cell table:number-columns-repeated="7"/>
          <table:table-cell table:style-name="ce38"/>
          <table:table-cell table:number-columns-repeated="12"/>
          <table:table-cell table:style-name="ce90"/>
          <table:table-cell table:number-columns-repeated="1003"/>
        </table:table-row>
        <table:table-row table:style-name="ro13">
          <table:table-cell table:number-columns-repeated="7"/>
          <table:table-cell table:style-name="ce38"/>
          <table:table-cell table:number-columns-repeated="10"/>
          <table:table-cell table:style-name="ce91"/>
          <table:table-cell/>
          <table:table-cell table:style-name="ce94"/>
          <table:table-cell table:number-columns-repeated="1003"/>
        </table:table-row>
        <table:table-row table:style-name="ro13">
          <table:table-cell table:number-columns-repeated="7"/>
          <table:table-cell table:style-name="ce38"/>
          <table:table-cell table:number-columns-repeated="8"/>
          <table:table-cell table:style-name="ce81" table:number-columns-repeated="3"/>
          <table:table-cell table:number-columns-repeated="1005"/>
        </table:table-row>
        <table:table-row table:style-name="ro13">
          <table:table-cell table:number-columns-repeated="7"/>
          <table:table-cell table:style-name="ce38"/>
          <table:table-cell table:number-columns-repeated="13"/>
          <table:table-cell table:style-name="ce96"/>
          <table:table-cell table:number-columns-repeated="1002"/>
        </table:table-row>
        <table:table-row table:style-name="ro13">
          <table:table-cell table:number-columns-repeated="3"/>
          <table:table-cell table:style-name="ce38"/>
          <table:table-cell table:style-name="ce59" table:number-columns-repeated="2"/>
          <table:table-cell/>
          <table:table-cell table:style-name="ce38"/>
          <table:table-cell table:number-columns-repeated="1016"/>
        </table:table-row>
        <table:table-row table:style-name="ro13" table:number-rows-repeated="4">
          <table:table-cell table:number-columns-repeated="7"/>
          <table:table-cell table:style-name="ce38"/>
          <table:table-cell table:number-columns-repeated="1016"/>
        </table:table-row>
        <table:table-row table:style-name="ro13" table:number-rows-repeated="1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3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4" table:number-rows-repeated="24">
          <table:table-cell table:number-columns-repeated="1024"/>
        </table:table-row>
        <table:table-row table:style-name="ro13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4" table:number-rows-repeated="1048477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8"/>
          <table:table-column table:style-name="co9" table:default-cell-style-name="ce43"/>
        </table:table-header-columns>
        <table:table-column table:style-name="co10" table:default-cell-style-name="ce38"/>
        <table:table-column table:style-name="co9" table:default-cell-style-name="ce51"/>
        <table:table-column table:style-name="co11" table:number-columns-repeated="2" table:default-cell-style-name="ce60"/>
        <table:table-column table:style-name="co12" table:default-cell-style-name="ce51"/>
        <table:table-column table:style-name="co9" table:default-cell-style-name="ce51"/>
        <table:table-column table:style-name="co10" table:default-cell-style-name="ce38"/>
        <table:table-column table:style-name="co10" table:default-cell-style-name="ce75"/>
        <table:table-column table:style-name="co13" table:default-cell-style-name="ce38"/>
        <table:table-column table:style-name="co11" table:default-cell-style-name="ce60"/>
        <table:table-column table:style-name="co10" table:default-cell-style-name="ce75"/>
        <table:table-column table:style-name="co13" table:default-cell-style-name="ce38"/>
        <table:table-column table:style-name="co11" table:number-columns-repeated="2" table:default-cell-style-name="ce60"/>
        <table:table-column table:style-name="co11" table:default-cell-style-name="ce38"/>
        <table:table-column table:style-name="co11" table:number-columns-repeated="4" table:default-cell-style-name="ce60"/>
        <table:table-column table:style-name="co14" table:default-cell-style-name="ce38"/>
        <table:table-column table:style-name="co3" table:number-columns-repeated="1002" table:default-cell-style-name="ce69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(70) SECRETARIA DE OBRAS SERVIÇOS PÚBLICOS E TRANSPORTE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 office:value-type="string" calcext:value-type="string">
              <text:p>SOLANGE PEREIRA DE SOUSA <text:s/>CPF 820 885 434-49 OFICIAL ADMINISTRATIVO</text:p>
            </table:table-cell>
            <table:table-cell table:style-name="ce5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8"/>
            <table:covered-table-cell table:style-name="ce101"/>
            <table:table-cell table:style-name="ce48" office:value-type="string" calcext:value-type="string">
              <text:p>ISRAEL FERREIRA DE ANDRADE CPF 820 895 464-78 SECRETÁRIO DE OBRAS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72"/>
            <table:table-cell table:style-name="ce42"/>
            <table:table-cell table:style-name="ce79"/>
            <table:table-cell table:style-name="ce72"/>
            <table:table-cell table:style-name="ce42"/>
            <table:table-cell table:style-name="ce79" table:number-columns-repeated="2"/>
            <table:table-cell table:style-name="ce42"/>
            <table:table-cell table:style-name="ce79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3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7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0"/>
            <table:covered-table-cell table:style-name="ce83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86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7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/>
          <table:table-cell table:style-name="ce38" office:value-type="string" calcext:value-type="string">
            <text:p>FEM</text:p>
          </table:table-cell>
          <table:table-cell table:style-name="ce59" table:number-columns-repeated="2"/>
          <table:table-cell office:value-type="string" calcext:value-type="string">
            <text:p>04.684.200/0001-61</text:p>
          </table:table-cell>
          <table:table-cell table:style-name="ce3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168713.45" calcext:value-type="float">
            <text:p>168.713,45</text:p>
          </table:table-cell>
          <table:table-cell table:formula="of:=[.R8]+[.S8]" office:value-type="float" office:value="346861.68" calcext:value-type="float">
            <text:p>346.861,68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number-columns-repeated="4"/>
          <table:table-cell office:value-type="string" calcext:value-type="string">
            <text:p>01.514.128/0001-36</text:p>
          </table:table-cell>
          <table:table-cell table:style-name="ce3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/>
          <table:table-cell office:value-type="string" calcext:value-type="string">
            <text:p>2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95" office:value-type="string" calcext:value-type="string">
            <text:p>EM ANDAMENTO (AGUARDANDO LIBERAÇÃO DE RECURSOS)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3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09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style-name="ce93" office:value-type="float" office:value="221770.73" calcext:value-type="float">
            <text:p>221.770,73</text:p>
          </table:table-cell>
          <table:table-cell table:number-columns-repeated="2" office:value-type="float" office:value="221770.73" calcext:value-type="float">
            <text:p>221.770,7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/>
          <table:table-cell office:value-type="string" calcext:value-type="string">
            <text:p>0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92" office:value-type="float" office:value="19739.34" calcext:value-type="float">
            <text:p>19.739,34</text:p>
          </table:table-cell>
          <table:table-cell office:value-type="float" office:value="0" calcext:value-type="float">
            <text:p>0,00</text:p>
          </table:table-cell>
          <table:table-cell table:style-name="ce92" office:value-type="float" office:value="19739.34" calcext:value-type="float">
            <text:p>19.739,34</text:p>
          </table:table-cell>
          <table:table-cell table:style-name="ce81" office:value-type="float" office:value="19739.34" calcext:value-type="float">
            <text:p>19.739,3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95" office:value-type="string" calcext:value-type="string">
            <text:p>TP Nº 006/2017 – PROCESSO LICITATÓRIO Nº 034/2017</text:p>
          </table:table-cell>
          <table:table-cell table:style-name="ce97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95"/>
          <table:table-cell table:style-name="ce99"/>
          <table:table-cell table:style-name="ce100" table:number-columns-repeated="2"/>
          <table:table-cell table:style-name="ce99" office:value-type="string" calcext:value-type="string">
            <text:p>27.458.535/0001-67</text:p>
          </table:table-cell>
          <table:table-cell table:style-name="ce95" office:value-type="string" calcext:value-type="string">
            <text:p>AL ENGENHARIA PROJETOS E CONSULTORIA LTDA-ME</text:p>
          </table:table-cell>
          <table:table-cell table:style-name="ce95" office:value-type="string" calcext:value-type="string">
            <text:p>274/2017</text:p>
          </table:table-cell>
          <table:table-cell table:style-name="ce103" office:value-type="string" calcext:value-type="string">
            <text:p>10.10.2017</text:p>
          </table:table-cell>
          <table:table-cell table:style-name="ce95" office:value-type="string" calcext:value-type="string">
            <text:p>03 MESES</text:p>
          </table:table-cell>
          <table:table-cell table:style-name="ce100" office:value-type="float" office:value="48354.83" calcext:value-type="float">
            <text:p>48.354,83</text:p>
          </table:table-cell>
          <table:table-cell table:style-name="ce103"/>
          <table:table-cell table:style-name="ce95" office:value-type="string" calcext:value-type="string">
            <text:p>09 MESES</text:p>
          </table:table-cell>
          <table:table-cell table:style-name="ce100" table:number-columns-repeated="2"/>
          <table:table-cell table:style-name="ce95" office:value-type="string" calcext:value-type="string">
            <text:p>4.4.90.51</text:p>
          </table:table-cell>
          <table:table-cell table:style-name="ce100" office:value-type="float" office:value="22127.92" calcext:value-type="float">
            <text:p>22.127,92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0" office:value-type="float" office:value="22127.92" calcext:value-type="float">
            <text:p>22.127,92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8/2017 – PROCESSO LICITATÓRIO Nº 046/2017</text:p>
          </table:table-cell>
          <table:table-cell office:value-type="string" calcext:value-type="string">
            <text:p>CONSTRUÇÃO DE PAVIMENTAÇÃO EM PARALELEPÍPEDOS GRANÍTICOS, EM TRECHOS DA ESTRADA VICINAL DE ACESSO AO DISTRITO SERRA DA CACHOEIRA, A PARTIR DO DISTRITO CHÃ DO JUNCO ATÉ A PASSAGEM MOLHADA DE JOÃO BODEIRO, DESTA ATÉ A PASSAGEM MOLHADA DE ZÉ TRINDADE, DESTA ATÉ O ACESSO AO SÍTIO RIACHO DIREITO, EM VERTENTES-PE</text:p>
          </table:table-cell>
          <table:table-cell table:number-columns-repeated="4"/>
          <table:table-cell table:style-name="ce102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95/2017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06 MESES</text:p>
          </table:table-cell>
          <table:table-cell office:value-type="float" office:value="644053.74" calcext:value-type="float">
            <text:p>644.053,74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6 MESES</text:p>
          </table:table-cell>
          <table:table-cell office:value-type="float" office:value="160172.03" calcext:value-type="float">
            <text:p>160.172,03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592746.34" calcext:value-type="float">
            <text:p>592.746,34</text:p>
          </table:table-cell>
          <table:table-cell office:value-type="float" office:value="211346.04" calcext:value-type="float">
            <text:p>211.346,04</text:p>
          </table:table-cell>
          <table:table-cell office:value-type="float" office:value="677049.38" calcext:value-type="float">
            <text:p>677.049,38</text:p>
          </table:table-cell>
          <table:table-cell office:value-type="float" office:value="804092.38" calcext:value-type="float">
            <text:p>804.092,3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9/2017 – PROCESSO LICITATÓRIO Nº 048/2017</text:p>
          </table:table-cell>
          <table:table-cell office:value-type="string" calcext:value-type="string">
            <text:p>REFORMA E AMPLIAÇÃO DA CRECHE ALICE SANTOS, LOCALIZADA NA CIDADE DE VERTENTES-PE</text:p>
          </table:table-cell>
          <table:table-cell table:number-columns-repeated="4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98/2017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04 MESES</text:p>
          </table:table-cell>
          <table:table-cell office:value-type="float" office:value="185638.53" calcext:value-type="float">
            <text:p>185.638,53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04 MESES</text:p>
          </table:table-cell>
          <table:table-cell office:value-type="float" office:value="68044.34" calcext:value-type="float">
            <text:p>68.044,34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75228.25" calcext:value-type="float">
            <text:p>175.228,25</text:p>
          </table:table-cell>
          <table:table-cell office:value-type="float" office:value="67982.91" calcext:value-type="float">
            <text:p>67.982,91</text:p>
          </table:table-cell>
          <table:table-cell office:value-type="float" office:value="204808.53" calcext:value-type="float">
            <text:p>204.808,53</text:p>
          </table:table-cell>
          <table:table-cell office:value-type="float" office:value="243211.16" calcext:value-type="float">
            <text:p>243.211,1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4">
          <table:table-cell table:style-name="ce96" office:value-type="string" calcext:value-type="string">
            <text:p>TP Nº 010/2017 – PROCESSO LICITATÓRIO Nº 049/2017</text:p>
          </table:table-cell>
          <table:table-cell table:style-name="ce51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98" table:number-columns-repeated="4"/>
          <table:table-cell table:style-name="ce68" office:value-type="string" calcext:value-type="string">
            <text:p>10.324.550/0001-10</text:p>
          </table:table-cell>
          <table:table-cell table:style-name="ce68" office:value-type="string" calcext:value-type="string">
            <text:p>CONSTRUTORA PILARTEX EIRELI -EPP</text:p>
          </table:table-cell>
          <table:table-cell table:style-name="ce68" office:value-type="string" calcext:value-type="string">
            <text:p>025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7 MESES</text:p>
          </table:table-cell>
          <table:table-cell table:style-name="ce81" office:value-type="float" office:value="812406.66" calcext:value-type="float">
            <text:p>812.406,66</text:p>
          </table:table-cell>
          <table:table-cell table:style-name="ce98" table:number-columns-repeated="4"/>
          <table:table-cell table:style-name="ce68" office:value-type="string" calcext:value-type="string">
            <text:p>4.4.90.51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3" table:style-name="ce106" office:value-type="float" office:value="108123.59" calcext:value-type="float">
            <text:p>108.123,59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REGÃO PRESENCIAL Nº 003/2018 – PROCESSO LICITATÓRIO Nº 004/2018</text:p>
          </table:table-cell>
          <table:table-cell office:value-type="string" calcext:value-type="string">
            <text:p>CONSTRUÇÃO DE PAVIMENTAÇÃO EM PARALELEPÍPEDOS GRANÍTICOS NO TRECHO COMPLEMENTAR DA DA ESTRADA VICINAL QUE LIGA A RODOVIA PE-90 AO DISTRITO CAPELA NOVA</text:p>
          </table:table-cell>
          <table:table-cell table:number-columns-repeated="2"/>
          <table:table-cell table:style-name="ce62" table:number-columns-repeated="2"/>
          <table:table-cell table:style-name="ce6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style-name="ce68" office:value-type="string" calcext:value-type="string">
            <text:p>048/2018</text:p>
          </table:table-cell>
          <table:table-cell table:style-name="ce68" office:value-type="string" calcext:value-type="string">
            <text:p>01.03.2018</text:p>
          </table:table-cell>
          <table:table-cell table:style-name="ce68" office:value-type="string" calcext:value-type="string">
            <text:p>08 MESES</text:p>
          </table:table-cell>
          <table:table-cell table:style-name="ce81" office:value-type="float" office:value="1349670.34" calcext:value-type="float">
            <text:p>1.349.670,34</text:p>
          </table:table-cell>
          <table:table-cell table:style-name="ce68"/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82633.6" calcext:value-type="float">
            <text:p>82.633,60</text:p>
          </table:table-cell>
          <table:table-cell table:style-name="ce81" office:value-type="float" office:value="543269.1" calcext:value-type="float">
            <text:p>543.269,10</text:p>
          </table:table-cell>
          <table:table-cell table:number-columns-repeated="2" table:style-name="ce81" office:value-type="float" office:value="625902.7" calcext:value-type="float">
            <text:p>625.902,70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68" office:value-type="string" calcext:value-type="string">
            <text:p>DISPENSA</text:p>
          </table:table-cell>
          <table:table-cell office:value-type="string" calcext:value-type="string">
            <text:p>ELABORAÇÃO DE PROJETO BÁSICO PARA CONSTRUÇÃO DE RECAPEAMENTO ASFÁLTICO NO MUNICÍPIO DE VERTENTES-PE</text:p>
          </table:table-cell>
          <table:table-cell table:style-name="ce98" table:number-columns-repeated="4"/>
          <table:table-cell table:style-name="ce68" office:value-type="string" calcext:value-type="string">
            <text:p>18.668.477/0001-05</text:p>
          </table:table-cell>
          <table:table-cell table:style-name="ce38" office:value-type="string" calcext:value-type="string">
            <text:p>CONSTRUPAV CONSTRUÇÕES E PAVIMENTAÇÕES LTDA-ME</text:p>
          </table:table-cell>
          <table:table-cell table:style-name="ce68" office:value-type="string" calcext:value-type="string">
            <text:p>063/2018</text:p>
          </table:table-cell>
          <table:table-cell table:style-name="ce68" office:value-type="string" calcext:value-type="string">
            <text:p>12.03.2018</text:p>
          </table:table-cell>
          <table:table-cell table:style-name="ce68" office:value-type="string" calcext:value-type="string">
            <text:p>30 DIAS</text:p>
          </table:table-cell>
          <table:table-cell office:value-type="float" office:value="14000" calcext:value-type="float">
            <text:p>14.000,00</text:p>
          </table:table-cell>
          <table:table-cell table:style-name="ce68" office:value-type="string" calcext:value-type="string">
            <text:p>03.04.2018</text:p>
          </table:table-cell>
          <table:table-cell table:style-name="ce62" table:number-columns-repeated="3"/>
          <table:table-cell table:style-name="ce68" office:value-type="string" calcext:value-type="string">
            <text:p>3.3.90.39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14000" calcext:value-type="float">
            <text:p>14.000,00</text:p>
          </table:table-cell>
          <table:table-cell table:style-name="ce81" office:value-type="float" office:value="14000" calcext:value-type="float">
            <text:p>14.000,00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3/2018 – PROCESSO LICITATÓRIO Nº 009/2018</text:p>
          </table:table-cell>
          <table:table-cell office:value-type="string" calcext:value-type="string">
            <text:p>LOCAÇÃO DE TRATORES AGRÍCOLAS COM GRADES ARADORAS DE DISCO, INCLUSIVE OPERADOR E COMBUSTÍVEL, DESTINADOS A EXECUÇÃO DOS SERVIÇOS DE ARAÇÃO DE TERRA, POR HORA MÁQUINA NOS SÍTIOS E DISTRITOS DO MUNICÍPIO DE VERTENTES-PE</text:p>
          </table:table-cell>
          <table:table-cell table:number-columns-repeated="4"/>
          <table:table-cell table:style-name="ce38"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061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2 MESES</text:p>
          </table:table-cell>
          <table:table-cell office:value-type="float" office:value="75532" calcext:value-type="float">
            <text:p>75.532,00</text:p>
          </table:table-cell>
          <table:table-cell/>
          <table:table-cell office:value-type="string" calcext:value-type="string">
            <text:p>02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9260" calcext:value-type="float">
            <text:p>49.260,00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001/2018 – PROCESSO LICITATÓRIO Nº 008/2018</text:p>
          </table:table-cell>
          <table:table-cell office:value-type="string" calcext:value-type="string">
            <text:p>REFORMA E AMPLIAÇÃO DA ESCOLA PROFESSORA JOSEFA LEANDRO <text:s/>ALVES DE ARRUDA, LOCALIZADA NO DISTRITO CHÃ DO JUNCO</text:p>
          </table:table-cell>
          <table:table-cell table:number-columns-repeated="4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062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5 MESES</text:p>
          </table:table-cell>
          <table:table-cell office:value-type="float" office:value="255819.2" calcext:value-type="float">
            <text:p>255.819,2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4752.96" calcext:value-type="float">
            <text:p>134.752,96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62" table:number-columns-repeated="4"/>
          <table:table-cell table:style-name="ce68" office:value-type="string" calcext:value-type="string">
            <text:p>27.458.535/0001-67</text:p>
          </table:table-cell>
          <table:table-cell table:style-name="ce68" office:value-type="string" calcext:value-type="string">
            <text:p>AL ENGENHARIA PROJETOS E CONSULTORIA LTDA-ME</text:p>
          </table:table-cell>
          <table:table-cell table:style-name="ce68" office:value-type="string" calcext:value-type="string">
            <text:p>074/2018</text:p>
          </table:table-cell>
          <table:table-cell table:style-name="ce68" office:value-type="string" calcext:value-type="string">
            <text:p>13.04.2018</text:p>
          </table:table-cell>
          <table:table-cell table:style-name="ce68" office:value-type="string" calcext:value-type="string">
            <text:p>02 MESES</text:p>
          </table:table-cell>
          <table:table-cell table:style-name="ce81" office:value-type="float" office:value="72808.35" calcext:value-type="float">
            <text:p>72.808,35</text:p>
          </table:table-cell>
          <table:table-cell table:style-name="ce66"/>
          <table:table-cell table:style-name="ce66" office:value-type="string" calcext:value-type="string">
            <text:p>02 MESES</text:p>
          </table:table-cell>
          <table:table-cell table:style-name="ce104" office:value-type="float" office:value="21215.75" calcext:value-type="float">
            <text:p>21.215,75</text:p>
          </table:table-cell>
          <table:table-cell table:style-name="ce62"/>
          <table:table-cell table:style-name="ce68"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3" table:style-name="ce81" office:value-type="float" office:value="59648.14" calcext:value-type="float">
            <text:p>59.648,1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DP Nº 001/2018 – PROCESSO LICITATÓRIO Nº 016/2018</text:p>
          </table:table-cell>
          <table:table-cell office:value-type="string" calcext:value-type="string">
            <text:p>CONSTRUÇÃO DE MÓDULOS COM 4 (QUATRO) GAVETAS NO CEMITÉRIO SÃO JOSÉ, NA CIDADE DE VERTENTES-PE</text:p>
          </table:table-cell>
          <table:table-cell table:number-columns-repeated="4"/>
          <table:table-cell table:style-name="ce38" office:value-type="string" calcext:value-type="string">
            <text:p>11.211.110/0001-19</text:p>
          </table:table-cell>
          <table:table-cell table:style-name="ce38" office:value-type="string" calcext:value-type="string">
            <text:p>M S LOCAÇÕES E CONSTRUÇÕES LTDA- EPP</text:p>
          </table:table-cell>
          <table:table-cell office:value-type="string" calcext:value-type="string">
            <text:p>095/2018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30 DIAS</text:p>
          </table:table-cell>
          <table:table-cell office:value-type="float" office:value="13981.28" calcext:value-type="float">
            <text:p>13.981,28</text:p>
          </table:table-cell>
          <table:table-cell table:style-name="ce60" office:value-type="string" calcext:value-type="string">
            <text:p>08.06.2018</text:p>
          </table:table-cell>
          <table:table-cell/>
          <table:table-cell table:style-name="ce105"/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981.28" calcext:value-type="float">
            <text:p>13.981,2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38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38" office:value-type="string" calcext:value-type="string">
            <text:p>00.758.756/0001-02</text:p>
          </table:table-cell>
          <table:table-cell table:style-name="ce38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PREGÃO PRESENCIAL Nº 015/2018 – PROCESSO LICITATÓRIO Nº 024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38" office:value-type="string" calcext:value-type="string">
            <text:p>20.520.477/0001-05</text:p>
          </table:table-cell>
          <table:table-cell table:style-name="ce38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95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6120" calcext:value-type="float">
            <text:p>76.12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3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0"/>
          <table:table-cell table:formula="of:=[.S23]+[.S22]+[.S21]+[.S20]+[.S19]+[.S18]+[.S17]+[.S16]+[.S15]+[.S14]+[.S13]+[.S12]+[.S11]+[.S10]+[.S9]+[.S8]" office:value-type="float" office:value="1668968.2" calcext:value-type="float">
            <text:p>1.668.968,20</text:p>
          </table:table-cell>
          <table:table-cell table:formula="of:=[.T23]+[.T22]+[.T21]+[.T20]+[.T19]+[.T18]+[.T17]+[.T16]+[.T15]+[.T14]+[.T13]+[.T12]+[.T11]+[.T10]+[.T9]+[.T8]" office:value-type="float" office:value="2395998.02" calcext:value-type="float">
            <text:p>2.395.998,02</text:p>
          </table:table-cell>
          <table:table-cell table:number-columns-repeated="1004"/>
        </table:table-row>
        <table:table-row table:style-name="ro13" table:number-rows-repeated="8">
          <table:table-cell table:number-columns-repeated="7"/>
          <table:table-cell table:style-name="ce38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13" table:number-rows-repeated="12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8"/>
          <table:table-column table:style-name="co9" table:default-cell-style-name="ce43"/>
        </table:table-header-columns>
        <table:table-column table:style-name="co10" table:default-cell-style-name="ce38"/>
        <table:table-column table:style-name="co9" table:default-cell-style-name="ce51"/>
        <table:table-column table:style-name="co11" table:number-columns-repeated="2" table:default-cell-style-name="ce60"/>
        <table:table-column table:style-name="co12" table:default-cell-style-name="ce51"/>
        <table:table-column table:style-name="co9" table:default-cell-style-name="ce51"/>
        <table:table-column table:style-name="co10" table:default-cell-style-name="ce38"/>
        <table:table-column table:style-name="co10" table:default-cell-style-name="ce75"/>
        <table:table-column table:style-name="co13" table:default-cell-style-name="ce38"/>
        <table:table-column table:style-name="co11" table:default-cell-style-name="ce60"/>
        <table:table-column table:style-name="co10" table:default-cell-style-name="ce75"/>
        <table:table-column table:style-name="co13" table:default-cell-style-name="ce38"/>
        <table:table-column table:style-name="co11" table:number-columns-repeated="2" table:default-cell-style-name="ce60"/>
        <table:table-column table:style-name="co11" table:default-cell-style-name="ce38"/>
        <table:table-column table:style-name="co11" table:number-columns-repeated="4" table:default-cell-style-name="ce60"/>
        <table:table-column table:style-name="co14" table:default-cell-style-name="ce38"/>
        <table:table-column table:style-name="co3" table:number-columns-repeated="1002" table:default-cell-style-name="ce69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(70) SECRETARIA DE OBRAS SERVIÇOS PÚBLICOS E TRANSPORTE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 office:value-type="string" calcext:value-type="string">
              <text:p>SOLANGE PEREIRA DE SOUSA <text:s/>CPF 820 885 434-49 OFICIAL ADMINISTRATIVO</text:p>
            </table:table-cell>
            <table:table-cell table:style-name="ce5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8"/>
            <table:covered-table-cell table:style-name="ce101"/>
            <table:table-cell table:style-name="ce48" office:value-type="string" calcext:value-type="string">
              <text:p>ISRAEL FERREIRA DE ANDRADE CPF 820 895 464-78 SECRETÁRIO DE OBRAS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72"/>
            <table:table-cell table:style-name="ce42"/>
            <table:table-cell table:style-name="ce79"/>
            <table:table-cell table:style-name="ce72"/>
            <table:table-cell table:style-name="ce42"/>
            <table:table-cell table:style-name="ce79" table:number-columns-repeated="2"/>
            <table:table-cell table:style-name="ce42"/>
            <table:table-cell table:style-name="ce79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3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7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0"/>
            <table:covered-table-cell table:style-name="ce83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86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7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2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108" office:value-type="string" calcext:value-type="string">
            <text:p>039/2009</text:p>
          </table:table-cell>
          <table:table-cell table:style-name="ce108" office:value-type="string" calcext:value-type="string">
            <text:p>FUNASA/PMV</text:p>
          </table:table-cell>
          <table:table-cell table:style-name="ce98" table:number-columns-repeated="2"/>
          <table:table-cell office:value-type="string" calcext:value-type="string">
            <text:p>13.493.236/0001-59</text:p>
          </table:table-cell>
          <table:table-cell table:style-name="ce108" office:value-type="string" calcext:value-type="string">
            <text:p>CONSTRUTORA BRTEC LTDA</text:p>
          </table:table-cell>
          <table:table-cell table:style-name="ce108" office:value-type="string" calcext:value-type="string">
            <text:p>143/2018</text:p>
          </table:table-cell>
          <table:table-cell table:style-name="ce108" office:value-type="string" calcext:value-type="string">
            <text:p>23.07.2018</text:p>
          </table:table-cell>
          <table:table-cell table:style-name="ce108" office:value-type="string" calcext:value-type="string">
            <text:p>06 MESES</text:p>
          </table:table-cell>
          <table:table-cell table:style-name="ce109" office:value-type="float" office:value="649535.72" calcext:value-type="float">
            <text:p>649.535,72</text:p>
          </table:table-cell>
          <table:table-cell table:style-name="ce108" table:number-columns-repeated="4"/>
          <table:table-cell table:style-name="ce108" office:value-type="string" calcext:value-type="string">
            <text:p>4.4.90.51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38"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3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09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221770.73" calcext:value-type="float">
            <text:p>221.770,73</text:p>
          </table:table-cell>
          <table:table-cell table:style-name="ce93" office:value-type="float" office:value="212921.29" calcext:value-type="float">
            <text:p>212.921,29</text:p>
          </table:table-cell>
          <table:table-cell table:number-columns-repeated="2" office:value-type="float" office:value="434692.02" calcext:value-type="float">
            <text:p>434.692,0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/>
          <table:table-cell office:value-type="string" calcext:value-type="string">
            <text:p>10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92" office:value-type="float" office:value="19739.34" calcext:value-type="float">
            <text:p>19.739,34</text:p>
          </table:table-cell>
          <table:table-cell office:value-type="float" office:value="0" calcext:value-type="float">
            <text:p>0,00</text:p>
          </table:table-cell>
          <table:table-cell table:style-name="ce92" office:value-type="float" office:value="19739.34" calcext:value-type="float">
            <text:p>19.739,34</text:p>
          </table:table-cell>
          <table:table-cell table:style-name="ce81" office:value-type="float" office:value="19739.34" calcext:value-type="float">
            <text:p>19.739,3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95" office:value-type="string" calcext:value-type="string">
            <text:p>TP Nº 006/2017 – PROCESSO LICITATÓRIO Nº 034/2017</text:p>
          </table:table-cell>
          <table:table-cell table:style-name="ce97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95"/>
          <table:table-cell table:style-name="ce99"/>
          <table:table-cell table:style-name="ce100" table:number-columns-repeated="2"/>
          <table:table-cell table:style-name="ce99" office:value-type="string" calcext:value-type="string">
            <text:p>27.458.535/0001-67</text:p>
          </table:table-cell>
          <table:table-cell table:style-name="ce95" office:value-type="string" calcext:value-type="string">
            <text:p>AL ENGENHARIA PROJETOS E CONSULTORIA LTDA-ME</text:p>
          </table:table-cell>
          <table:table-cell table:style-name="ce95" office:value-type="string" calcext:value-type="string">
            <text:p>274/2017</text:p>
          </table:table-cell>
          <table:table-cell table:style-name="ce103" office:value-type="string" calcext:value-type="string">
            <text:p>10.10.2017</text:p>
          </table:table-cell>
          <table:table-cell table:style-name="ce95" office:value-type="string" calcext:value-type="string">
            <text:p>03 MESES</text:p>
          </table:table-cell>
          <table:table-cell table:style-name="ce100" office:value-type="float" office:value="48354.83" calcext:value-type="float">
            <text:p>48.354,83</text:p>
          </table:table-cell>
          <table:table-cell table:style-name="ce103"/>
          <table:table-cell table:style-name="ce95" office:value-type="string" calcext:value-type="string">
            <text:p>09 MESES</text:p>
          </table:table-cell>
          <table:table-cell table:style-name="ce100" table:number-columns-repeated="2"/>
          <table:table-cell table:style-name="ce95" office:value-type="string" calcext:value-type="string">
            <text:p>4.4.90.51</text:p>
          </table:table-cell>
          <table:table-cell table:style-name="ce100" office:value-type="float" office:value="22127.92" calcext:value-type="float">
            <text:p>22.127,92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0" office:value-type="float" office:value="22127.92" calcext:value-type="float">
            <text:p>22.127,92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96" office:value-type="string" calcext:value-type="string">
            <text:p>TP Nº 010/2017 – PROCESSO LICITATÓRIO Nº 049/2017</text:p>
          </table:table-cell>
          <table:table-cell table:style-name="ce51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98" table:number-columns-repeated="4"/>
          <table:table-cell table:style-name="ce68" office:value-type="string" calcext:value-type="string">
            <text:p>10.324.550/0001-10</text:p>
          </table:table-cell>
          <table:table-cell table:style-name="ce68" office:value-type="string" calcext:value-type="string">
            <text:p>CONSTRUTORA PILARTEX EIRELI -EPP</text:p>
          </table:table-cell>
          <table:table-cell table:style-name="ce68" office:value-type="string" calcext:value-type="string">
            <text:p>025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7 MESES</text:p>
          </table:table-cell>
          <table:table-cell table:style-name="ce81" office:value-type="float" office:value="812406.66" calcext:value-type="float">
            <text:p>812.406,66</text:p>
          </table:table-cell>
          <table:table-cell table:style-name="ce98"/>
          <table:table-cell table:style-name="ce108" office:value-type="string" calcext:value-type="string">
            <text:p>07 MESES</text:p>
          </table:table-cell>
          <table:table-cell table:style-name="ce98" table:number-columns-repeated="2"/>
          <table:table-cell table:style-name="ce68" office:value-type="string" calcext:value-type="string">
            <text:p>4.4.90.51</text:p>
          </table:table-cell>
          <table:table-cell table:style-name="ce106" office:value-type="float" office:value="108123.59" calcext:value-type="float">
            <text:p>108.123,59</text:p>
          </table:table-cell>
          <table:table-cell table:style-name="ce106" office:value-type="float" office:value="319092.55" calcext:value-type="float">
            <text:p>319.092,55</text:p>
          </table:table-cell>
          <table:table-cell table:number-columns-repeated="2" table:style-name="ce106" office:value-type="float" office:value="427216.14" calcext:value-type="float">
            <text:p>427.216,14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REGÃO PRESENCIAL Nº 003/2018 – PROCESSO LICITATÓRIO Nº 004/2018</text:p>
          </table:table-cell>
          <table:table-cell office:value-type="string" calcext:value-type="string">
            <text:p>CONSTRUÇÃO DE PAVIMENTAÇÃO EM PARALELEPÍPEDOS GRANÍTICOS NO TRECHO COMPLEMENTAR DA DA ESTRADA VICINAL QUE LIGA A RODOVIA PE-90 AO DISTRITO CAPELA NOVA</text:p>
          </table:table-cell>
          <table:table-cell table:number-columns-repeated="2"/>
          <table:table-cell table:style-name="ce62" table:number-columns-repeated="2"/>
          <table:table-cell table:style-name="ce6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style-name="ce68" office:value-type="string" calcext:value-type="string">
            <text:p>048/2018</text:p>
          </table:table-cell>
          <table:table-cell table:style-name="ce68" office:value-type="string" calcext:value-type="string">
            <text:p>01.03.2018</text:p>
          </table:table-cell>
          <table:table-cell table:style-name="ce68" office:value-type="string" calcext:value-type="string">
            <text:p>08 MESES</text:p>
          </table:table-cell>
          <table:table-cell table:style-name="ce81" office:value-type="float" office:value="1349670.34" calcext:value-type="float">
            <text:p>1.349.670,34</text:p>
          </table:table-cell>
          <table:table-cell table:style-name="ce68"/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625902.7" calcext:value-type="float">
            <text:p>625.902,70</text:p>
          </table:table-cell>
          <table:table-cell table:style-name="ce81" office:value-type="float" office:value="693842" calcext:value-type="float">
            <text:p>693.842,00</text:p>
          </table:table-cell>
          <table:table-cell table:number-columns-repeated="2" table:style-name="ce81" office:value-type="float" office:value="1319744.7" calcext:value-type="float">
            <text:p>1.319.744,70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3/2018 – PROCESSO LICITATÓRIO Nº 009/2018</text:p>
          </table:table-cell>
          <table:table-cell office:value-type="string" calcext:value-type="string">
            <text:p>LOCAÇÃO DE TRATORES AGRÍCOLAS COM GRADES ARADORAS DE DISCO, INCLUSIVE OPERADOR E COMBUSTÍVEL, DESTINADOS A EXECUÇÃO DOS SERVIÇOS DE ARAÇÃO DE TERRA, POR HORA MÁQUINA NOS SÍTIOS E DISTRITOS DO MUNICÍPIO DE VERTENTES-PE</text:p>
          </table:table-cell>
          <table:table-cell table:number-columns-repeated="4"/>
          <table:table-cell table:style-name="ce38"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061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2 MESES</text:p>
          </table:table-cell>
          <table:table-cell office:value-type="float" office:value="75532" calcext:value-type="float">
            <text:p>75.532,00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2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office:value-type="float" office:value="49260" calcext:value-type="float">
            <text:p>49.260,00</text:p>
          </table:table-cell>
          <table:table-cell office:value-type="float" office:value="26272" calcext:value-type="float">
            <text:p>26.272,00</text:p>
          </table:table-cell>
          <table:table-cell table:number-columns-repeated="2" office:value-type="float" office:value="75532" calcext:value-type="float">
            <text:p>75.532,00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001/2018 – PROCESSO LICITATÓRIO Nº 008/2018</text:p>
          </table:table-cell>
          <table:table-cell office:value-type="string" calcext:value-type="string">
            <text:p>REFORMA E AMPLIAÇÃO DA ESCOLA PROFESSORA JOSEFA LEANDRO <text:s/>ALVES DE ARRUDA, LOCALIZADA NO DISTRITO CHÃ DO JUNCO</text:p>
          </table:table-cell>
          <table:table-cell table:number-columns-repeated="4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062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5 MESES</text:p>
          </table:table-cell>
          <table:table-cell office:value-type="float" office:value="255819.2" calcext:value-type="float">
            <text:p>255.819,20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05 MESES</text:p>
          </table:table-cell>
          <table:table-cell office:value-type="float" office:value="85940.48" calcext:value-type="float">
            <text:p>85.940,48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34752.96" calcext:value-type="float">
            <text:p>134.752,96</text:p>
          </table:table-cell>
          <table:table-cell office:value-type="float" office:value="140972.23" calcext:value-type="float">
            <text:p>140.972,23</text:p>
          </table:table-cell>
          <table:table-cell table:number-columns-repeated="2" office:value-type="float" office:value="275725.19" calcext:value-type="float">
            <text:p>275.725,19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62" table:number-columns-repeated="4"/>
          <table:table-cell table:style-name="ce68" office:value-type="string" calcext:value-type="string">
            <text:p>27.458.535/0001-67</text:p>
          </table:table-cell>
          <table:table-cell table:style-name="ce68" office:value-type="string" calcext:value-type="string">
            <text:p>AL ENGENHARIA PROJETOS E CONSULTORIA LTDA-ME</text:p>
          </table:table-cell>
          <table:table-cell table:style-name="ce68" office:value-type="string" calcext:value-type="string">
            <text:p>074/2018</text:p>
          </table:table-cell>
          <table:table-cell table:style-name="ce68" office:value-type="string" calcext:value-type="string">
            <text:p>13.04.2018</text:p>
          </table:table-cell>
          <table:table-cell table:style-name="ce68" office:value-type="string" calcext:value-type="string">
            <text:p>02 MESES</text:p>
          </table:table-cell>
          <table:table-cell table:style-name="ce81" office:value-type="float" office:value="72808.35" calcext:value-type="float">
            <text:p>72.808,35</text:p>
          </table:table-cell>
          <table:table-cell table:style-name="ce66"/>
          <table:table-cell table:style-name="ce66" office:value-type="string" calcext:value-type="string">
            <text:p>04 MESES</text:p>
          </table:table-cell>
          <table:table-cell table:style-name="ce104" office:value-type="float" office:value="21215.75" calcext:value-type="float">
            <text:p>21.215,75</text:p>
          </table:table-cell>
          <table:table-cell table:style-name="ce62"/>
          <table:table-cell table:style-name="ce68" office:value-type="string" calcext:value-type="string">
            <text:p>4.4.90.51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number-columns-repeated="2" table:style-name="ce81" office:value-type="float" office:value="59648.14" calcext:value-type="float">
            <text:p>59.648,1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38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38" office:value-type="string" calcext:value-type="string">
            <text:p>00.758.756/0001-02</text:p>
          </table:table-cell>
          <table:table-cell table:style-name="ce38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PREGÃO PRESENCIAL Nº 015/2018 – PROCESSO LICITATÓRIO Nº 025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38" office:value-type="string" calcext:value-type="string">
            <text:p>20.520.477/0001-05</text:p>
          </table:table-cell>
          <table:table-cell table:style-name="ce38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95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76120" calcext:value-type="float">
            <text:p>76.120,00</text:p>
          </table:table-cell>
          <table:table-cell office:value-type="float" office:value="570900" calcext:value-type="float">
            <text:p>570.900,00</text:p>
          </table:table-cell>
          <table:table-cell table:number-columns-repeated="2" office:value-type="float" office:value="647020" calcext:value-type="float">
            <text:p>647.02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office:value-type="string" calcext:value-type="string">
            <text:p>18.668.477/0001-05</text:p>
          </table:table-cell>
          <table:table-cell table:style-name="ce38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02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7/2018 – PROCESSO LICITATÓRIO Nº 033/2018</text:p>
          </table:table-cell>
          <table:table-cell office:value-type="string" calcext:value-type="string">
            <text:p>CONSTRUÇÃO DE UMA ´PASSAGEM MOLHADA, NUM TRECHO DO RIACHO NININHO, NA ESTRADA VICINAL QUE LIGA A CIDADE AO DISTRITO SÃO JOÃO DO FERRAZ, EM VERTENTES-PE</text:p>
          </table:table-cell>
          <table:table-cell table:number-columns-repeated="4"/>
          <table:table-cell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157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 MESES</text:p>
          </table:table-cell>
          <table:table-cell office:value-type="float" office:value="164900.05" calcext:value-type="float">
            <text:p>164.900,05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85658.14" calcext:value-type="float">
            <text:p>85.658,1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8/2018 – PROCESSO LICITATÓRIO Nº 034/2018</text:p>
          </table:table-cell>
          <table:table-cell office:value-type="string" calcext:value-type="string">
            <text:p>CONSTRUÇÃO DE 02 (DOIS) CORETOS NOS DISTRITOS SERRA DA CACHOEIRA E SÃO JOÃO DO FERRAZ, EM VERTENTES-PE</text:p>
          </table:table-cell>
          <table:table-cell table:number-columns-repeated="4"/>
          <table:table-cell table:style-name="ce6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158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4 MESES</text:p>
          </table:table-cell>
          <table:table-cell office:value-type="float" office:value="103859.94" calcext:value-type="float">
            <text:p>103.859,94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05" table:number-columns-repeated="22"/>
          <table:table-cell table:number-columns-repeated="1002"/>
        </table:table-row>
        <table:table-row table:style-name="ro1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0"/>
          <table:table-cell table:formula="of:=[.S21]+[.S20]+[.S19]+[.S18]+[.S17]+[.S16]+[.S15]+[.S14]+[.S13]+[.S12]+[.S11]+[.S10]+[.S9]+[.S8]+[.S8]" office:value-type="float" office:value="2049658.21" calcext:value-type="float">
            <text:p>2.049.658,21</text:p>
          </table:table-cell>
          <table:table-cell table:formula="of:=[.T21]+[.T20]+[.T19]+[.T18]+[.T17]+[.T16]+[.T15]+[.T14]+[.T13]+[.T12]+[.T11]+[.T10]+[.T9]+[.T8]+[.T8]" office:value-type="float" office:value="3367103.59" calcext:value-type="float">
            <text:p>3.367.103,59</text:p>
          </table:table-cell>
          <table:table-cell table:formula="of:=[.U21]+[.U20]+[.U19]+[.U18]+[.U17]+[.U16]+[.U15]+[.U14]+[.U13]+[.U12]+[.U11]+[.U10]+[.U9]+[.U8]+[.U8]" office:value-type="float" office:value="3367103.59" calcext:value-type="float">
            <text:p>3.367.103,59</text:p>
          </table:table-cell>
          <table:table-cell table:number-columns-repeated="1003"/>
        </table:table-row>
        <table:table-row table:style-name="ro13" table:number-rows-repeated="5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style-name="ce105"/>
          <table:table-cell table:number-columns-repeated="6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number-columns-repeated="3"/>
          <table:table-cell table:style-name="ce38"/>
          <table:table-cell table:number-columns-repeated="3"/>
          <table:table-cell table:style-name="ce38"/>
          <table:table-cell table:number-columns-repeated="1016"/>
        </table:table-row>
        <table:table-row table:style-name="ro13" table:number-rows-repeated="5">
          <table:table-cell table:number-columns-repeated="7"/>
          <table:table-cell table:style-name="ce38"/>
          <table:table-cell table:number-columns-repeated="1016"/>
        </table:table-row>
        <table:table-row table:style-name="ro13" table:number-rows-repeated="7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8"/>
          <table:table-column table:style-name="co9" table:default-cell-style-name="ce43"/>
        </table:table-header-columns>
        <table:table-column table:style-name="co10" table:default-cell-style-name="ce38"/>
        <table:table-column table:style-name="co9" table:default-cell-style-name="ce51"/>
        <table:table-column table:style-name="co11" table:number-columns-repeated="2" table:default-cell-style-name="ce60"/>
        <table:table-column table:style-name="co12" table:default-cell-style-name="ce51"/>
        <table:table-column table:style-name="co9" table:default-cell-style-name="ce51"/>
        <table:table-column table:style-name="co10" table:default-cell-style-name="ce38"/>
        <table:table-column table:style-name="co10" table:default-cell-style-name="ce75"/>
        <table:table-column table:style-name="co13" table:default-cell-style-name="ce38"/>
        <table:table-column table:style-name="co11" table:default-cell-style-name="ce60"/>
        <table:table-column table:style-name="co10" table:default-cell-style-name="ce75"/>
        <table:table-column table:style-name="co13" table:default-cell-style-name="ce38"/>
        <table:table-column table:style-name="co11" table:number-columns-repeated="2" table:default-cell-style-name="ce60"/>
        <table:table-column table:style-name="co11" table:default-cell-style-name="ce38"/>
        <table:table-column table:style-name="co11" table:number-columns-repeated="4" table:default-cell-style-name="ce60"/>
        <table:table-column table:style-name="co14" table:default-cell-style-name="ce38"/>
        <table:table-column table:style-name="co3" table:number-columns-repeated="1002" table:default-cell-style-name="ce69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(70) SECRETARIA DE OBRAS, SERVIÇOS PÚBLICOS E TRANSPORTE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 office:value-type="string" calcext:value-type="string">
              <text:p>SOLANGE PEREIRA DE SOUSA <text:s/>CPF 820 885 434-49 OFICIAL ADMINISTRATIVO</text:p>
            </table:table-cell>
            <table:table-cell table:style-name="ce5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8"/>
            <table:covered-table-cell table:style-name="ce101"/>
            <table:table-cell table:style-name="ce48" office:value-type="string" calcext:value-type="string">
              <text:p><text:s text:c="16"/>ISRAEL FERREIRA DE ANDRADE CPF 820 895 464-78 SECRETÁRIO DE OBRAS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72"/>
            <table:table-cell table:style-name="ce42"/>
            <table:table-cell table:style-name="ce79"/>
            <table:table-cell table:style-name="ce72"/>
            <table:table-cell table:style-name="ce42"/>
            <table:table-cell table:style-name="ce79" table:number-columns-repeated="2"/>
            <table:table-cell table:style-name="ce42"/>
            <table:table-cell table:style-name="ce79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3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7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0"/>
            <table:covered-table-cell table:style-name="ce83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86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7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2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108" office:value-type="string" calcext:value-type="string">
            <text:p>039/2009</text:p>
          </table:table-cell>
          <table:table-cell table:style-name="ce108" office:value-type="string" calcext:value-type="string">
            <text:p>FUNASA/PMV</text:p>
          </table:table-cell>
          <table:table-cell table:style-name="ce98" table:number-columns-repeated="2"/>
          <table:table-cell office:value-type="string" calcext:value-type="string">
            <text:p>13.493.236/0001-59</text:p>
          </table:table-cell>
          <table:table-cell table:style-name="ce108" office:value-type="string" calcext:value-type="string">
            <text:p>CONSTRUTORA BRTEC LTDA</text:p>
          </table:table-cell>
          <table:table-cell table:style-name="ce108" office:value-type="string" calcext:value-type="string">
            <text:p>143/2018</text:p>
          </table:table-cell>
          <table:table-cell table:style-name="ce108" office:value-type="string" calcext:value-type="string">
            <text:p>23.07.2018</text:p>
          </table:table-cell>
          <table:table-cell table:style-name="ce108" office:value-type="string" calcext:value-type="string">
            <text:p>06 MESES</text:p>
          </table:table-cell>
          <table:table-cell table:style-name="ce109" office:value-type="float" office:value="649535.72" calcext:value-type="float">
            <text:p>649.535,72</text:p>
          </table:table-cell>
          <table:table-cell table:style-name="ce108" table:number-columns-repeated="4"/>
          <table:table-cell table:style-name="ce108" office:value-type="string" calcext:value-type="string">
            <text:p>4.4.90.51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3" table:style-name="ce109" office:value-type="float" office:value="201350.18" calcext:value-type="float">
            <text:p>201.350,18</text:p>
          </table:table-cell>
          <table:table-cell table:style-name="ce10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38"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3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09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434692.02" calcext:value-type="float">
            <text:p>434.692,02</text:p>
          </table:table-cell>
          <table:table-cell table:style-name="ce93" office:value-type="float" office:value="69677.45" calcext:value-type="float">
            <text:p>69.677,45</text:p>
          </table:table-cell>
          <table:table-cell table:number-columns-repeated="2" office:value-type="float" office:value="504369.47" calcext:value-type="float">
            <text:p>504.369,4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/>
          <table:table-cell office:value-type="string" calcext:value-type="string">
            <text:p>1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92" office:value-type="float" office:value="19739.34" calcext:value-type="float">
            <text:p>19.739,34</text:p>
          </table:table-cell>
          <table:table-cell office:value-type="float" office:value="19894.46" calcext:value-type="float">
            <text:p>19.894,46</text:p>
          </table:table-cell>
          <table:table-cell table:style-name="ce92" office:value-type="float" office:value="39633.8" calcext:value-type="float">
            <text:p>39.633,80</text:p>
          </table:table-cell>
          <table:table-cell table:style-name="ce81" office:value-type="float" office:value="39633.8" calcext:value-type="float">
            <text:p>39.633,8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95" office:value-type="string" calcext:value-type="string">
            <text:p>TP Nº 006/2017 – PROCESSO LICITATÓRIO Nº 034/2017</text:p>
          </table:table-cell>
          <table:table-cell table:style-name="ce97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95"/>
          <table:table-cell table:style-name="ce99"/>
          <table:table-cell table:style-name="ce100" table:number-columns-repeated="2"/>
          <table:table-cell table:style-name="ce99" office:value-type="string" calcext:value-type="string">
            <text:p>27.458.535/0001-67</text:p>
          </table:table-cell>
          <table:table-cell table:style-name="ce95" office:value-type="string" calcext:value-type="string">
            <text:p>AL ENGENHARIA PROJETOS E CONSULTORIA LTDA-ME</text:p>
          </table:table-cell>
          <table:table-cell table:style-name="ce95" office:value-type="string" calcext:value-type="string">
            <text:p>274/2017</text:p>
          </table:table-cell>
          <table:table-cell table:style-name="ce103" office:value-type="string" calcext:value-type="string">
            <text:p>10.10.2017</text:p>
          </table:table-cell>
          <table:table-cell table:style-name="ce95" office:value-type="string" calcext:value-type="string">
            <text:p>03 MESES</text:p>
          </table:table-cell>
          <table:table-cell table:style-name="ce100" office:value-type="float" office:value="48354.83" calcext:value-type="float">
            <text:p>48.354,83</text:p>
          </table:table-cell>
          <table:table-cell table:style-name="ce103"/>
          <table:table-cell table:style-name="ce95" office:value-type="string" calcext:value-type="string">
            <text:p>15 MESES</text:p>
          </table:table-cell>
          <table:table-cell table:style-name="ce100" table:number-columns-repeated="2"/>
          <table:table-cell table:style-name="ce95" office:value-type="string" calcext:value-type="string">
            <text:p>4.4.90.51</text:p>
          </table:table-cell>
          <table:table-cell table:style-name="ce100" office:value-type="float" office:value="22127.92" calcext:value-type="float">
            <text:p>22.127,92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0" office:value-type="float" office:value="22127.92" calcext:value-type="float">
            <text:p>22.127,92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96" office:value-type="string" calcext:value-type="string">
            <text:p>TP Nº 010/2017 – PROCESSO LICITATÓRIO Nº 049/2017</text:p>
          </table:table-cell>
          <table:table-cell table:style-name="ce51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98" table:number-columns-repeated="4"/>
          <table:table-cell table:style-name="ce68" office:value-type="string" calcext:value-type="string">
            <text:p>10.324.550/0001-10</text:p>
          </table:table-cell>
          <table:table-cell table:style-name="ce68" office:value-type="string" calcext:value-type="string">
            <text:p>CONSTRUTORA PILARTEX EIRELI -EPP</text:p>
          </table:table-cell>
          <table:table-cell table:style-name="ce68" office:value-type="string" calcext:value-type="string">
            <text:p>025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7 MESES</text:p>
          </table:table-cell>
          <table:table-cell table:style-name="ce81" office:value-type="float" office:value="812406.66" calcext:value-type="float">
            <text:p>812.406,66</text:p>
          </table:table-cell>
          <table:table-cell table:style-name="ce98"/>
          <table:table-cell table:style-name="ce108" office:value-type="string" calcext:value-type="string">
            <text:p>07 MESES</text:p>
          </table:table-cell>
          <table:table-cell table:style-name="ce98" table:number-columns-repeated="2"/>
          <table:table-cell table:style-name="ce68" office:value-type="string" calcext:value-type="string">
            <text:p>4.4.90.51</text:p>
          </table:table-cell>
          <table:table-cell table:style-name="ce106" office:value-type="float" office:value="427216.14" calcext:value-type="float">
            <text:p>427.216,14</text:p>
          </table:table-cell>
          <table:table-cell table:style-name="ce106" office:value-type="float" office:value="81345.32" calcext:value-type="float">
            <text:p>81.345,32</text:p>
          </table:table-cell>
          <table:table-cell table:number-columns-repeated="2" table:style-name="ce106" office:value-type="float" office:value="508561.46" calcext:value-type="float">
            <text:p>508.561,46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REGÃO PRESENCIAL Nº 003/2018 – PROCESSO LICITATÓRIO Nº 004/2018</text:p>
          </table:table-cell>
          <table:table-cell office:value-type="string" calcext:value-type="string">
            <text:p>CONSTRUÇÃO DE PAVIMENTAÇÃO EM PARALELEPÍPEDOS GRANÍTICOS NO TRECHO COMPLEMENTAR DA DA ESTRADA VICINAL QUE LIGA A RODOVIA PE-90 AO DISTRITO CAPELA NOVA</text:p>
          </table:table-cell>
          <table:table-cell table:number-columns-repeated="2"/>
          <table:table-cell table:style-name="ce62" table:number-columns-repeated="2"/>
          <table:table-cell table:style-name="ce6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style-name="ce68" office:value-type="string" calcext:value-type="string">
            <text:p>048/2018</text:p>
          </table:table-cell>
          <table:table-cell table:style-name="ce68" office:value-type="string" calcext:value-type="string">
            <text:p>01.03.2018</text:p>
          </table:table-cell>
          <table:table-cell table:style-name="ce68" office:value-type="string" calcext:value-type="string">
            <text:p>08 MESES</text:p>
          </table:table-cell>
          <table:table-cell table:style-name="ce81" office:value-type="float" office:value="1349670.34" calcext:value-type="float">
            <text:p>1.349.670,34</text:p>
          </table:table-cell>
          <table:table-cell table:style-name="ce68" office:value-type="string" calcext:value-type="string">
            <text:p>12.11.2018</text:p>
          </table:table-cell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1319744.7" calcext:value-type="float">
            <text:p>1.319.744,70</text:p>
          </table:table-cell>
          <table:table-cell table:style-name="ce81" office:value-type="float" office:value="23874.32" calcext:value-type="float">
            <text:p>23.874,32</text:p>
          </table:table-cell>
          <table:table-cell table:number-columns-repeated="2" table:style-name="ce81" office:value-type="float" office:value="1343619.02" calcext:value-type="float">
            <text:p>1.343.619,02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62" table:number-columns-repeated="4"/>
          <table:table-cell table:style-name="ce68" office:value-type="string" calcext:value-type="string">
            <text:p>27.458.535/0001-67</text:p>
          </table:table-cell>
          <table:table-cell table:style-name="ce68" office:value-type="string" calcext:value-type="string">
            <text:p>AL ENGENHARIA PROJETOS E CONSULTORIA LTDA-ME</text:p>
          </table:table-cell>
          <table:table-cell table:style-name="ce68" office:value-type="string" calcext:value-type="string">
            <text:p>074/2018</text:p>
          </table:table-cell>
          <table:table-cell table:style-name="ce68" office:value-type="string" calcext:value-type="string">
            <text:p>13.04.2018</text:p>
          </table:table-cell>
          <table:table-cell table:style-name="ce68" office:value-type="string" calcext:value-type="string">
            <text:p>02 MESES</text:p>
          </table:table-cell>
          <table:table-cell table:style-name="ce81" office:value-type="float" office:value="72808.35" calcext:value-type="float">
            <text:p>72.808,35</text:p>
          </table:table-cell>
          <table:table-cell table:style-name="ce68" office:value-type="string" calcext:value-type="string">
            <text:p>17.10.2018</text:p>
          </table:table-cell>
          <table:table-cell table:style-name="ce66" office:value-type="string" calcext:value-type="string">
            <text:p>04 MESES</text:p>
          </table:table-cell>
          <table:table-cell table:style-name="ce104" office:value-type="float" office:value="21215.75" calcext:value-type="float">
            <text:p>21.215,75</text:p>
          </table:table-cell>
          <table:table-cell table:style-name="ce62"/>
          <table:table-cell table:style-name="ce68" office:value-type="string" calcext:value-type="string">
            <text:p>4.4.90.51</text:p>
          </table:table-cell>
          <table:table-cell table:style-name="ce81" office:value-type="float" office:value="59648.14" calcext:value-type="float">
            <text:p>59.648,14</text:p>
          </table:table-cell>
          <table:table-cell table:style-name="ce81" office:value-type="float" office:value="26161.23" calcext:value-type="float">
            <text:p>26.161,23</text:p>
          </table:table-cell>
          <table:table-cell table:number-columns-repeated="2" table:style-name="ce81" office:value-type="float" office:value="85809.37" calcext:value-type="float">
            <text:p>85.809,37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38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38" office:value-type="string" calcext:value-type="string">
            <text:p>00.758.756/0001-02</text:p>
          </table:table-cell>
          <table:table-cell table:style-name="ce38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0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PREGÃO PRESENCIAL Nº 015/2018 – PROCESSO LICITATÓRIO Nº 025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38" office:value-type="string" calcext:value-type="string">
            <text:p>20.520.477/0001-05</text:p>
          </table:table-cell>
          <table:table-cell table:style-name="ce38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95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647020" calcext:value-type="float">
            <text:p>647.020,00</text:p>
          </table:table-cell>
          <table:table-cell office:value-type="float" office:value="932470" calcext:value-type="float">
            <text:p>932.470,00</text:p>
          </table:table-cell>
          <table:table-cell table:number-columns-repeated="2" office:value-type="float" office:value="1579490" calcext:value-type="float">
            <text:p>1.579.49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office:value-type="string" calcext:value-type="string">
            <text:p>18.668.477/0001-05</text:p>
          </table:table-cell>
          <table:table-cell table:style-name="ce38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7/2018 – PROCESSO LICITATÓRIO Nº 033/2018</text:p>
          </table:table-cell>
          <table:table-cell office:value-type="string" calcext:value-type="string">
            <text:p>CONSTRUÇÃO DE UMA ´PASSAGEM MOLHADA, NUM TRECHO DO RIACHO NININHO, NA ESTRADA VICINAL QUE LIGA A CIDADE AO DISTRITO SÃO JOÃO DO FERRAZ, EM VERTENTES-PE</text:p>
          </table:table-cell>
          <table:table-cell table:number-columns-repeated="4"/>
          <table:table-cell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157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 MESES</text:p>
          </table:table-cell>
          <table:table-cell office:value-type="float" office:value="164900.05" calcext:value-type="float">
            <text:p>164.900,05</text:p>
          </table:table-cell>
          <table:table-cell office:value-type="string" calcext:value-type="string">
            <text:p>06.11.2018</text:p>
          </table:table-cell>
          <table:table-cell office:value-type="string" calcext:value-type="string">
            <text:p>03 MESES</text:p>
          </table:table-cell>
          <table:table-cell office:value-type="string" calcext:value-type="string">
            <text:p>'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85658.14" calcext:value-type="float">
            <text:p>85.658,14</text:p>
          </table:table-cell>
          <table:table-cell office:value-type="float" office:value="120424.2" calcext:value-type="float">
            <text:p>120.424,20</text:p>
          </table:table-cell>
          <table:table-cell table:number-columns-repeated="2" office:value-type="float" office:value="206082.34" calcext:value-type="float">
            <text:p>206.082,34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8/2018 – PROCESSO LICITATÓRIO Nº 034/2018</text:p>
          </table:table-cell>
          <table:table-cell office:value-type="string" calcext:value-type="string">
            <text:p>CONSTRUÇÃO DE 02 (DOIS) CORETOS NOS DISTRITOS SERRA DA CACHOEIRA E SÃO JOÃO DO FERRAZ, EM VERTENTES-PE</text:p>
          </table:table-cell>
          <table:table-cell table:number-columns-repeated="4"/>
          <table:table-cell table:style-name="ce6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158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4 MESES</text:p>
          </table:table-cell>
          <table:table-cell office:value-type="float" office:value="103859.94" calcext:value-type="float">
            <text:p>103.859,94</text:p>
          </table:table-cell>
          <table:table-cell/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8360.23" calcext:value-type="float">
            <text:p>48.360,2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P Nº 026/2018- PROCESSO LICITATÓRIO Nº 044/2018</text:p>
          </table:table-cell>
          <table:table-cell office:value-type="string" calcext:value-type="string">
            <text:p>CONSTRUÇÃO DE UMA PASSAGEM MOLHADA NO SÍTIO JACU, EM VERTENTES – PE.</text:p>
          </table:table-cell>
          <table:table-cell table:number-columns-repeated="4"/>
          <table:table-cell table:style-name="ce3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16/2018</text:p>
          </table:table-cell>
          <table:table-cell office:value-type="string" calcext:value-type="string">
            <text:p>19.11.2018</text:p>
          </table:table-cell>
          <table:table-cell office:value-type="string" calcext:value-type="string">
            <text:p>30 DIAS</text:p>
          </table:table-cell>
          <table:table-cell office:value-type="float" office:value="63994.8" calcext:value-type="float">
            <text:p>63.994,80</text:p>
          </table:table-cell>
          <table:table-cell office:value-type="string" calcext:value-type="string">
            <text:p>29.11.2018</text:p>
          </table:table-cell>
          <table:table-cell table:number-columns-repeated="3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63994.8" calcext:value-type="float">
            <text:p>63.994,8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6">
          <table:table-cell office:value-type="string" calcext:value-type="string">
            <text:p>CV Nº 011/2018 – PROCESSO LICITATÓRIO Nº 039/2018</text:p>
          </table:table-cell>
          <table:table-cell office:value-type="string" calcext:value-type="string">
            <text:p>ELABORAÇÃO DE UM PROJETO BÁSICO. INCLUINDO PLANTA BAIXA COM ESPECIFICAÇÕES, PLANTA DE COBERTA, CORTES, <text:s/>FACHADAS, LAYOUT, MEMORIAL DESCRITIVO, ESPECIFICAÇÕES TÉCNICAS, ORÇAMENTO, MEMÓRIA DE CÁLCULO, CRONOGRAMA E COMPOSIÇÃO DE BDI E PROJETOS COMPLEMENTARES, SENDO PROJETO ESTRUTURAL, PROJETO ELÉTRICO, PROJETO HIDRÁULICO, PROJETO DE ESGOTO, OBSERVANDO AS NORMAS DA ABNT E AS BOAS TÉCNICAS QUE SE FAZEM NECESSÁRIAS, PARA A CONSTRUÇÃO DE UMA ESCOLA NO MUNICÍPIO DE VERTENTES-PE</text:p>
          </table:table-cell>
          <table:table-cell table:number-columns-repeated="4"/>
          <table:table-cell table:style-name="ce38" office:value-type="string" calcext:value-type="string">
            <text:p>30.688.370/0001-24</text:p>
          </table:table-cell>
          <table:table-cell table:style-name="ce38" office:value-type="string" calcext:value-type="string">
            <text:p>B. OLIVEIRA SILVA-ME</text:p>
          </table:table-cell>
          <table:table-cell office:value-type="string" calcext:value-type="string">
            <text:p>175/2018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2 MESES</text:p>
          </table:table-cell>
          <table:table-cell office:value-type="float" office:value="113000" calcext:value-type="float">
            <text:p>113.000,00</text:p>
          </table:table-cell>
          <table:table-cell office:value-type="string" calcext:value-type="string">
            <text:p>02.10.2018</text:p>
          </table:table-cell>
          <table:table-cell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13000" calcext:value-type="float">
            <text:p>113.00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4/2018 – PROCESSO LICITATÓRIO Nº 047/2018</text:p>
          </table:table-cell>
          <table:table-cell office:value-type="string" calcext:value-type="string">
            <text:p>CONSTRUÇÃO DE UMA ESCOLA MUNICIPAL NA VILA MANOEL DE SOUZA LEAL, EM VERTENTES-PE</text:p>
          </table:table-cell>
          <table:table-cell table:number-columns-repeated="4"/>
          <table:table-cell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001/2019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15 MESES</text:p>
          </table:table-cell>
          <table:table-cell office:value-type="float" office:value="2569210.85" calcext:value-type="float">
            <text:p>2.569.210,85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 </text:p>
          </table:table-cell>
          <table:table-cell table:number-columns-repeated="1002"/>
        </table:table-row>
        <table:table-row table:style-name="ro13">
          <table:table-cell table:style-name="ce110"/>
          <table:table-cell table:style-name="ce62" table:number-columns-repeated="6"/>
          <table:table-cell table:style-name="ce38"/>
          <table:table-cell table:style-name="ce110" table:number-columns-repeated="3"/>
          <table:table-cell table:style-name="ce107"/>
          <table:table-cell table:style-name="ce62" table:number-columns-repeated="4"/>
          <table:table-cell table:style-name="ce110"/>
          <table:table-cell table:style-name="ce112"/>
          <table:table-cell table:style-name="ce107" table:number-columns-repeated="3"/>
          <table:table-cell table:style-name="ce110"/>
          <table:table-cell table:number-columns-repeated="1002"/>
        </table:table-row>
        <table:table-row table:style-name="ro13">
          <table:table-cell table:style-name="ce105" table:number-columns-repeated="22"/>
          <table:table-cell table:number-columns-repeated="1002"/>
        </table:table-row>
        <table:table-row table:style-name="ro13">
          <table:table-cell table:style-name="ce62" table:number-columns-repeated="18"/>
          <table:table-cell table:style-name="ce107" table:formula="of:=[.S22]+[.S21]+[.S20]+[.S19]+[.S18]+[.S17]+[.S16]+[.S15]+[.S14]+[.S13]+[.S12]+[.S11]+[.S10]+[.S9]+[.S8]" office:value-type="float" office:value="1700552.19" calcext:value-type="float">
            <text:p>1.700.552,19</text:p>
          </table:table-cell>
          <table:table-cell table:style-name="ce107" table:formula="of:=[.T22]+[.T21]+[.T20]+[.T19]+[.T18]+[.T17]+[.T16]+[.T15]+[.T14]+[.T13]+[.T12]+[.T11]+[.T10]+[.T9]+[.T8]" office:value-type="float" office:value="4716398.59" calcext:value-type="float">
            <text:p>4.716.398,59</text:p>
          </table:table-cell>
          <table:table-cell table:style-name="ce107" table:formula="of:=[.U22]+[.U21]+[.U20]+[.U19]+[.U18]+[.U17]+[.U16]+[.U15]+[.U14]+[.U13]+[.U12]+[.U11]+[.U10]+[.U9]+[.U8]" office:value-type="float" office:value="4716398.59" calcext:value-type="float">
            <text:p>4.716.398,59</text:p>
          </table:table-cell>
          <table:table-cell table:style-name="ce62"/>
          <table:table-cell table:number-columns-repeated="1002"/>
        </table:table-row>
        <table:table-row table:style-name="ro13">
          <table:table-cell table:style-name="ce62" table:number-columns-repeated="18"/>
          <table:table-cell table:style-name="ce107" table:number-columns-repeated="3"/>
          <table:table-cell table:style-name="ce62"/>
          <table:table-cell table:number-columns-repeated="1002"/>
        </table:table-row>
        <table:table-row table:style-name="ro13">
          <table:table-cell table:style-name="ce62" table:number-columns-repeated="18"/>
          <table:table-cell table:style-name="ce107"/>
          <table:table-cell table:style-name="ce62" table:number-columns-repeated="3"/>
          <table:table-cell table:number-columns-repeated="1002"/>
        </table:table-row>
        <table:table-row table:style-name="ro13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/>
          <table:table-cell table:style-name="ce111"/>
          <table:table-cell table:number-columns-repeated="5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number-columns-repeated="7"/>
          <table:table-cell table:style-name="ce38"/>
          <table:table-cell table:number-columns-repeated="12"/>
          <table:table-cell table:style-name="ce113"/>
          <table:table-cell table:number-columns-repeated="1003"/>
        </table:table-row>
        <table:table-row table:style-name="ro13" table:number-rows-repeated="16">
          <table:table-cell table:number-columns-repeated="1024"/>
        </table:table-row>
        <table:table-row table:style-name="ro4" table:number-rows-repeated="1048503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8"/>
          <table:table-column table:style-name="co9" table:default-cell-style-name="ce43"/>
        </table:table-header-columns>
        <table:table-column table:style-name="co10" table:default-cell-style-name="ce38"/>
        <table:table-column table:style-name="co9" table:default-cell-style-name="ce51"/>
        <table:table-column table:style-name="co11" table:number-columns-repeated="2" table:default-cell-style-name="ce60"/>
        <table:table-column table:style-name="co12" table:default-cell-style-name="ce51"/>
        <table:table-column table:style-name="co9" table:default-cell-style-name="ce51"/>
        <table:table-column table:style-name="co10" table:default-cell-style-name="ce38"/>
        <table:table-column table:style-name="co10" table:default-cell-style-name="ce75"/>
        <table:table-column table:style-name="co13" table:default-cell-style-name="ce38"/>
        <table:table-column table:style-name="co11" table:default-cell-style-name="ce60"/>
        <table:table-column table:style-name="co10" table:default-cell-style-name="ce75"/>
        <table:table-column table:style-name="co13" table:default-cell-style-name="ce38"/>
        <table:table-column table:style-name="co11" table:number-columns-repeated="2" table:default-cell-style-name="ce60"/>
        <table:table-column table:style-name="co11" table:default-cell-style-name="ce38"/>
        <table:table-column table:style-name="co11" table:number-columns-repeated="4" table:default-cell-style-name="ce60"/>
        <table:table-column table:style-name="co14" table:default-cell-style-name="ce38"/>
        <table:table-column table:style-name="co3" table:number-columns-repeated="1002" table:default-cell-style-name="ce69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(70) SECRETARIA DE OBRAS, SERVIÇOS PÚBLICOS E TRANSPORTE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8" office:value-type="string" calcext:value-type="string">
              <text:p>SOLANGE PEREIRA DE SOUSA <text:s/>CPF 820 885 434-49 OFICIAL ADMINISTRATIVO</text:p>
            </table:table-cell>
            <table:table-cell table:style-name="ce54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8"/>
            <table:covered-table-cell table:style-name="ce101"/>
            <table:table-cell table:style-name="ce48" office:value-type="string" calcext:value-type="string">
              <text:p>ISRAEL FERREIRA DE ANDRADE CPF 820 895 464-78 SECRETÁRIO DE OBRAS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9" office:value-type="string" calcext:value-type="string">
              <text:p>Responsável pelo preenchimento</text:p>
            </table:table-cell>
            <table:table-cell table:style-name="ce55" office:value-type="string" calcext:value-type="string" table:number-columns-spanned="3" table:number-rows-spanned="1">
              <text:p>Responsável pela Unidade</text:p>
            </table:table-cell>
            <table:covered-table-cell table:style-name="ce49"/>
            <table:covered-table-cell table:style-name="ce64"/>
            <table:table-cell table:style-name="ce64" office:value-type="string" calcext:value-type="string">
              <text:p>Ordenador de Despesa</text:p>
            </table:table-cell>
            <table:table-cell table:style-name="ce69"/>
            <table:table-cell table:style-name="ce71"/>
            <table:table-cell table:style-name="ce77"/>
            <table:table-cell table:style-name="ce78"/>
            <table:table-cell table:style-name="ce82"/>
            <table:table-cell table:style-name="ce84"/>
            <table:table-cell table:style-name="ce85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6" table:number-columns-repeated="2"/>
            <table:table-cell table:style-name="ce42" table:number-columns-repeated="3"/>
            <table:table-cell table:style-name="ce72"/>
            <table:table-cell table:style-name="ce42"/>
            <table:table-cell table:style-name="ce79"/>
            <table:table-cell table:style-name="ce72"/>
            <table:table-cell table:style-name="ce42"/>
            <table:table-cell table:style-name="ce79" table:number-columns-repeated="2"/>
            <table:table-cell table:style-name="ce42"/>
            <table:table-cell table:style-name="ce79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50"/>
            <table:covered-table-cell table:style-name="ce57"/>
            <table:covered-table-cell table:style-name="ce63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7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0"/>
            <table:covered-table-cell table:style-name="ce80"/>
            <table:covered-table-cell table:style-name="ce83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86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7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7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87"/>
            <table:table-cell table:style-name="ce36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/>
          <table:table-cell table:style-name="ce38" office:value-type="string" calcext:value-type="string">
            <text:p>FEM</text:p>
          </table:table-cell>
          <table:table-cell table:style-name="ce59" table:number-columns-repeated="2"/>
          <table:table-cell office:value-type="string" calcext:value-type="string">
            <text:p>04.684.200/0001-61</text:p>
          </table:table-cell>
          <table:table-cell table:style-name="ce3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168713.45" calcext:value-type="float">
            <text:p>168.713,45</text:p>
          </table:table-cell>
          <table:table-cell table:formula="of:=[.R8]+[.S8]" office:value-type="float" office:value="346861.68" calcext:value-type="float">
            <text:p>346.861,68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4/2017 – PROCESSO LICITATÓRIO Nº 029/2017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ce108" office:value-type="string" calcext:value-type="string">
            <text:p>039/2009</text:p>
          </table:table-cell>
          <table:table-cell table:style-name="ce108" office:value-type="string" calcext:value-type="string">
            <text:p>FUNASA/PMV</text:p>
          </table:table-cell>
          <table:table-cell table:style-name="ce98" table:number-columns-repeated="2"/>
          <table:table-cell office:value-type="string" calcext:value-type="string">
            <text:p>13.493.236/0001-59</text:p>
          </table:table-cell>
          <table:table-cell table:style-name="ce114" office:value-type="string" calcext:value-type="string">
            <text:p>CONSTRUTORA BRTEC LTDA</text:p>
          </table:table-cell>
          <table:table-cell table:style-name="ce108" office:value-type="string" calcext:value-type="string">
            <text:p>143/2018</text:p>
          </table:table-cell>
          <table:table-cell table:style-name="ce108" office:value-type="string" calcext:value-type="string">
            <text:p>23.07.2018</text:p>
          </table:table-cell>
          <table:table-cell table:style-name="ce108" office:value-type="string" calcext:value-type="string">
            <text:p>06 MESES</text:p>
          </table:table-cell>
          <table:table-cell table:style-name="ce109" office:value-type="float" office:value="649535.72" calcext:value-type="float">
            <text:p>649.535,72</text:p>
          </table:table-cell>
          <table:table-cell table:style-name="ce108" table:number-columns-repeated="4"/>
          <table:table-cell table:style-name="ce108" office:value-type="string" calcext:value-type="string">
            <text:p>4.4.90.51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3" table:style-name="ce109" office:value-type="float" office:value="201350.18" calcext:value-type="float">
            <text:p>201.350,18</text:p>
          </table:table-cell>
          <table:table-cell table:style-name="ce10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table:style-name="ce38" office:value-type="string" calcext:value-type="string">
            <text:p>MINISTÉRIO DA SAÚDE/FUNDAÇÃO NACIONAL DE SAÚDE/VERTENTES-PE</text:p>
          </table:table-cell>
          <table:table-cell table:number-columns-repeated="2"/>
          <table:table-cell office:value-type="string" calcext:value-type="string">
            <text:p>13.493.236/0001-59</text:p>
          </table:table-cell>
          <table:table-cell table:style-name="ce3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/>
          <table:table-cell office:value-type="string" calcext:value-type="string">
            <text:p>18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04369.47" calcext:value-type="float">
            <text:p>504.369,4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7 – PROCESSO LICITATÓRIO Nº 021/2017</text:p>
          </table:table-cell>
          <table:table-cell office:value-type="string" calcext:value-type="string">
            <text:p>PAVIMENTAÇÃO EM PARALELEPÍPEDOS GRANÍTICOS, EM TRECHOS DAS ESTRADAS VICINAIS DE ACESSO AOS DISTRITOS SERRA DA CACHOEIRA E SERRA SECA, E AO SÍTIO GRAVATAZINHO.</text:p>
          </table:table-cell>
          <table:table-cell table:number-columns-repeated="4"/>
          <table:table-cell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27/2017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05 MESES</text:p>
          </table:table-cell>
          <table:table-cell office:value-type="float" office:value="494827.79" calcext:value-type="float">
            <text:p>494.827,79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5 MESES</text:p>
          </table:table-cell>
          <table:table-cell office:value-type="float" office:value="11584.99" calcext:value-type="float">
            <text:p>11.584,99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494680.77" calcext:value-type="float">
            <text:p>494.680,77</text:p>
          </table:table-cell>
          <table:table-cell table:number-columns-repeated="2" office:value-type="float" office:value="11584.99" calcext:value-type="float">
            <text:p>11.584,99</text:p>
          </table:table-cell>
          <table:table-cell office:value-type="float" office:value="506265.76" calcext:value-type="float">
            <text:p>506.265,7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/>
          <table:table-cell office:value-type="string" calcext:value-type="string">
            <text:p>1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style-name="ce92" office:value-type="float" office:value="0" calcext:value-type="float">
            <text:p>0,00</text:p>
          </table:table-cell>
          <table:table-cell office:value-type="float" office:value="39633.8" calcext:value-type="float">
            <text:p>39.633,80</text:p>
          </table:table-cell>
          <table:table-cell table:style-name="ce92" office:value-type="float" office:value="39633.8" calcext:value-type="float">
            <text:p>39.633,80</text:p>
          </table:table-cell>
          <table:table-cell table:style-name="ce81" office:value-type="float" office:value="39633.8" calcext:value-type="float">
            <text:p>39.633,8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95" office:value-type="string" calcext:value-type="string">
            <text:p>TP Nº 006/2017 – PROCESSO LICITATÓRIO Nº 034/2017</text:p>
          </table:table-cell>
          <table:table-cell table:style-name="ce97"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ce95"/>
          <table:table-cell table:style-name="ce99"/>
          <table:table-cell table:style-name="ce100" table:number-columns-repeated="2"/>
          <table:table-cell table:style-name="ce99" office:value-type="string" calcext:value-type="string">
            <text:p>27.458.535/0001-67</text:p>
          </table:table-cell>
          <table:table-cell table:style-name="ce95" office:value-type="string" calcext:value-type="string">
            <text:p>AL ENGENHARIA PROJETOS E CONSULTORIA LTDA-ME</text:p>
          </table:table-cell>
          <table:table-cell table:style-name="ce95" office:value-type="string" calcext:value-type="string">
            <text:p>274/2017</text:p>
          </table:table-cell>
          <table:table-cell table:style-name="ce103" office:value-type="string" calcext:value-type="string">
            <text:p>10.10.2017</text:p>
          </table:table-cell>
          <table:table-cell table:style-name="ce95" office:value-type="string" calcext:value-type="string">
            <text:p>03 MESES</text:p>
          </table:table-cell>
          <table:table-cell table:style-name="ce100" office:value-type="float" office:value="48354.83" calcext:value-type="float">
            <text:p>48.354,83</text:p>
          </table:table-cell>
          <table:table-cell table:style-name="ce103"/>
          <table:table-cell table:style-name="ce95" office:value-type="string" calcext:value-type="string">
            <text:p>15 MESES</text:p>
          </table:table-cell>
          <table:table-cell table:style-name="ce100" table:number-columns-repeated="2"/>
          <table:table-cell table:style-name="ce95" office:value-type="string" calcext:value-type="string">
            <text:p>4.4.90.51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3" table:style-name="ce100" office:value-type="float" office:value="22127.92" calcext:value-type="float">
            <text:p>22.127,92</text:p>
          </table:table-cell>
          <table:table-cell table:style-name="ce95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9" office:value-type="string" calcext:value-type="string">
            <text:p>CV Nº 017/2017 - PROCESSO LICITATÓRIO Nº 037/2017</text:p>
          </table:table-cell>
          <table:table-cell table:style-name="ce44" office:value-type="string" calcext:value-type="string">
            <text:p>ELABORAÇÃO DE DOIS PROJETOS BÁSICOS PARA A CONSTRUÇÃO <text:s/>DE PAVIMENTAÇÃO <text:s/>EM PARALELEPÍPEDOS GRANÍTICOS NO MUNICÍPIO DE VERTENTES – PE</text:p>
          </table:table-cell>
          <table:table-cell table:style-name="ce39"/>
          <table:table-cell table:style-name="ce52"/>
          <table:table-cell table:style-name="ce61" table:number-columns-repeated="2"/>
          <table:table-cell table:style-name="ce52" office:value-type="string" calcext:value-type="string">
            <text:p>23.078.648/0001-86</text:p>
          </table:table-cell>
          <table:table-cell table:style-name="ce39" office:value-type="string" calcext:value-type="string">
            <text:p>FORMATO CONSTRUÇÕES E PRESTADORA DE SERVIÇOS LTDA – ME</text:p>
          </table:table-cell>
          <table:table-cell table:style-name="ce70" office:value-type="string" calcext:value-type="string">
            <text:p>266/2017</text:p>
          </table:table-cell>
          <table:table-cell table:style-name="ce76" office:value-type="string" calcext:value-type="string">
            <text:p>10.10.2017</text:p>
          </table:table-cell>
          <table:table-cell table:style-name="ce39" office:value-type="string" calcext:value-type="string">
            <text:p>30 DIAS</text:p>
          </table:table-cell>
          <table:table-cell table:style-name="ce61" office:value-type="float" office:value="34998" calcext:value-type="float">
            <text:p>34.998,00</text:p>
          </table:table-cell>
          <table:table-cell table:style-name="ce76"/>
          <table:table-cell table:style-name="ce39" office:value-type="string" calcext:value-type="string">
            <text:p>02 MESES</text:p>
          </table:table-cell>
          <table:table-cell table:style-name="ce61" table:number-columns-repeated="2"/>
          <table:table-cell table:style-name="ce39" office:value-type="string" calcext:value-type="string">
            <text:p>3.3.90.39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style-name="ce39" office:value-type="string" calcext:value-type="string">
            <text:p>PROJETO CANCELAD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7/2017 – PROCESSO LICITATÓRIO Nº 042/2017</text:p>
          </table:table-cell>
          <table:table-cell office:value-type="string" calcext:value-type="string">
            <text:p>REFORMA DAS ESCOLAS PADRE ROCHA, PROFESSOR DOMINGOS PEREIRA, BERNARDO DAS CHAGAS, JOAQUIM RIBEIRO DE OLIVEIRA E ODETE BEZERRA, EM VERTENTES-PE</text:p>
          </table:table-cell>
          <table:table-cell table:number-columns-repeated="4"/>
          <table:table-cell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86/2017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2 MESES</text:p>
          </table:table-cell>
          <table:table-cell office:value-type="float" office:value="160394.39" calcext:value-type="float">
            <text:p>160.394,39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04 MESES</text:p>
          </table:table-cell>
          <table:table-cell office:value-type="float" office:value="32272.89" calcext:value-type="float">
            <text:p>32.272,89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44489.27" calcext:value-type="float">
            <text:p>144.489,27</text:p>
          </table:table-cell>
          <table:table-cell table:number-columns-repeated="2" office:value-type="float" office:value="34734.89" calcext:value-type="float">
            <text:p>34.734,89</text:p>
          </table:table-cell>
          <table:table-cell office:value-type="float" office:value="179224.16" calcext:value-type="float">
            <text:p>179.224,1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8/2017 – PROCESSO LICITATÓRIO Nº 046/2017</text:p>
          </table:table-cell>
          <table:table-cell office:value-type="string" calcext:value-type="string">
            <text:p>CONSTRUÇÃO DE PAVIMENTAÇÃO EM PARALELEPÍPEDOS GRANÍTICOS, EM TRECHOS DA ESTRADA VICINAL DE ACESSO AO DISTRITO SERRA DA CACHOEIRA, A PARTIR DO DISTRITO CHÃ DO JUNCO ATÉ A PASSAGEM MOLHADA DE JOÃO BODEIRO, DESTA ATÉ A PASSAGEM MOLHADA DE ZÉ TRINDADE, DESTA ATÉ O ACESSO AO SÍTIO RIACHO DIREITO, EM VERTENTES-PE</text:p>
          </table:table-cell>
          <table:table-cell table:number-columns-repeated="4"/>
          <table:table-cell table:style-name="ce102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95/2017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06 MESES</text:p>
          </table:table-cell>
          <table:table-cell office:value-type="float" office:value="644053.74" calcext:value-type="float">
            <text:p>644.053,74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6 MESES</text:p>
          </table:table-cell>
          <table:table-cell office:value-type="float" office:value="160172.03" calcext:value-type="float">
            <text:p>160.172,03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27043" calcext:value-type="float">
            <text:p>127.043,00</text:p>
          </table:table-cell>
          <table:table-cell table:number-columns-repeated="2" office:value-type="float" office:value="677049.38" calcext:value-type="float">
            <text:p>677.049,38</text:p>
          </table:table-cell>
          <table:table-cell office:value-type="float" office:value="804092.38" calcext:value-type="float">
            <text:p>804.092,3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9/2017 – PROCESSO LICITATÓRIO Nº 048/2017</text:p>
          </table:table-cell>
          <table:table-cell office:value-type="string" calcext:value-type="string">
            <text:p>REFORMA E AMPLIAÇÃO DA CRECHE ALICE SANTOS, LOCALIZADA NA CIDADE DE VERTENTES-PE</text:p>
          </table:table-cell>
          <table:table-cell table:number-columns-repeated="4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298/2017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04 MESES</text:p>
          </table:table-cell>
          <table:table-cell office:value-type="float" office:value="185638.53" calcext:value-type="float">
            <text:p>185.638,53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04 MESES</text:p>
          </table:table-cell>
          <table:table-cell office:value-type="float" office:value="68044.34" calcext:value-type="float">
            <text:p>68.044,34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38402.63" calcext:value-type="float">
            <text:p>38.402,63</text:p>
          </table:table-cell>
          <table:table-cell table:number-columns-repeated="2" office:value-type="float" office:value="204808.53" calcext:value-type="float">
            <text:p>204.808,53</text:p>
          </table:table-cell>
          <table:table-cell office:value-type="float" office:value="243211.16" calcext:value-type="float">
            <text:p>243.211,1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1/2018 - PROCESSO LICITATÓRIO Nº 002/2018</text:p>
          </table:table-cell>
          <table:table-cell table:style-name="ce45" office:value-type="string" calcext:value-type="string">
            <text:p>CONSTRUÇÃO DE PAVIMENTAÇÃO EM PARALELEPÍPEDOS GRANÍTICOS, NUM TRECHO DA ESTRADA VICINAL QUE LIGA A RODOVIA PE-90 AO DISTRITO CAPELA NOVA EM VERTENTES-PE</text:p>
          </table:table-cell>
          <table:table-cell table:style-name="ce47" table:number-columns-repeated="4"/>
          <table:table-cell table:style-name="ce62" office:value-type="string" calcext:value-type="string">
            <text:p>17.331.335/0001-95</text:p>
          </table:table-cell>
          <table:table-cell table:style-name="ce68" office:value-type="string" calcext:value-type="string">
            <text:p>C&amp;M CONSTRUTORA E PRESTADORA DE SERVIÇOS LTDA-ME</text:p>
          </table:table-cell>
          <table:table-cell table:style-name="ce68" office:value-type="string" calcext:value-type="string">
            <text:p>029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3 MESES</text:p>
          </table:table-cell>
          <table:table-cell table:style-name="ce81" office:value-type="float" office:value="141463.42" calcext:value-type="float">
            <text:p>141.463,42</text:p>
          </table:table-cell>
          <table:table-cell table:style-name="ce68" office:value-type="string" calcext:value-type="string">
            <text:p>12.03.2018</text:p>
          </table:table-cell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90" office:value-type="float" office:value="141350.42" calcext:value-type="float">
            <text:p>141.350,42</text:p>
          </table:table-cell>
          <table:table-cell table:style-name="ce93" office:value-type="float" office:value="141350.42" calcext:value-type="float">
            <text:p>141.350,42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REGÃO PRESENCIAL Nº 003/2018 – PROCESSO LICITATÓRIO Nº 004/2018</text:p>
          </table:table-cell>
          <table:table-cell office:value-type="string" calcext:value-type="string">
            <text:p>CONSTRUÇÃO DE PAVIMENTAÇÃO EM PARALELEPÍPEDOS GRANÍTICOS NO TRECHO COMPLEMENTAR DA DA ESTRADA VICINAL QUE LIGA A RODOVIA PE-90 AO DISTRITO CAPELA NOVA</text:p>
          </table:table-cell>
          <table:table-cell table:number-columns-repeated="2"/>
          <table:table-cell table:style-name="ce62" table:number-columns-repeated="2"/>
          <table:table-cell table:style-name="ce6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style-name="ce68" office:value-type="string" calcext:value-type="string">
            <text:p>048/2018</text:p>
          </table:table-cell>
          <table:table-cell table:style-name="ce68" office:value-type="string" calcext:value-type="string">
            <text:p>01.03.2018</text:p>
          </table:table-cell>
          <table:table-cell table:style-name="ce68" office:value-type="string" calcext:value-type="string">
            <text:p>08 MESES</text:p>
          </table:table-cell>
          <table:table-cell table:style-name="ce81" office:value-type="float" office:value="1349670.34" calcext:value-type="float">
            <text:p>1.349.670,34</text:p>
          </table:table-cell>
          <table:table-cell table:style-name="ce68" office:value-type="string" calcext:value-type="string">
            <text:p>12.11.2018</text:p>
          </table:table-cell>
          <table:table-cell table:style-name="ce62" table:number-columns-repeated="3"/>
          <table:table-cell table:style-name="ce68"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3" table:style-name="ce81" office:value-type="float" office:value="1343619.02" calcext:value-type="float">
            <text:p>1.343.619,02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15">
          <table:table-cell table:style-name="ce68" office:value-type="string" calcext:value-type="string">
            <text:p>DISPENSA</text:p>
          </table:table-cell>
          <table:table-cell office:value-type="string" calcext:value-type="string">
            <text:p>ELABORAÇÃO DE PROJETO BÁSICO PARA CONSTRUÇÃO DE RECAPEAMENTO ASFÁLTICO NO MUNICÍPIO DE VERTENTES-PE</text:p>
          </table:table-cell>
          <table:table-cell table:style-name="ce98" table:number-columns-repeated="4"/>
          <table:table-cell table:style-name="ce68" office:value-type="string" calcext:value-type="string">
            <text:p>18.668.477/0001-05</text:p>
          </table:table-cell>
          <table:table-cell table:style-name="ce38" office:value-type="string" calcext:value-type="string">
            <text:p>CONSTRUPAV CONSTRUÇÕES E PAVIMENTAÇÕES LTDA-ME</text:p>
          </table:table-cell>
          <table:table-cell table:style-name="ce68" office:value-type="string" calcext:value-type="string">
            <text:p>063/2018</text:p>
          </table:table-cell>
          <table:table-cell table:style-name="ce68" office:value-type="string" calcext:value-type="string">
            <text:p>12.03.2018</text:p>
          </table:table-cell>
          <table:table-cell table:style-name="ce68" office:value-type="string" calcext:value-type="string">
            <text:p>30 DIAS</text:p>
          </table:table-cell>
          <table:table-cell office:value-type="float" office:value="14000" calcext:value-type="float">
            <text:p>14.000,00</text:p>
          </table:table-cell>
          <table:table-cell table:style-name="ce68" office:value-type="string" calcext:value-type="string">
            <text:p>03.04.2018</text:p>
          </table:table-cell>
          <table:table-cell table:style-name="ce62" table:number-columns-repeated="3"/>
          <table:table-cell table:style-name="ce68" office:value-type="string" calcext:value-type="string">
            <text:p>3.3.90.39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14000" calcext:value-type="float">
            <text:p>14.000,00</text:p>
          </table:table-cell>
          <table:table-cell table:style-name="ce81" office:value-type="float" office:value="14000" calcext:value-type="float">
            <text:p>14.000,00</text:p>
          </table:table-cell>
          <table:table-cell table:style-name="ce68" office:value-type="string" calcext:value-type="string">
            <text:p>CONCLUÍDA</text:p>
          </table:table-cell>
          <table:table-cell table:number-columns-repeated="1002"/>
        </table:table-row>
        <table:table-row table:style-name="ro14">
          <table:table-cell table:style-name="ce96" office:value-type="string" calcext:value-type="string">
            <text:p>TP Nº 010/2017 – PROCESSO LICITATÓRIO Nº 049/2017</text:p>
          </table:table-cell>
          <table:table-cell table:style-name="ce51" office:value-type="string" calcext:value-type="string">
            <text:p>CONSTRUÇÃO DO ANEXO ESPORTIVO E DO REFEITÓRIO DA ESCOLA IVAN MÁRCIO BEZERRA CAVALCANTI, LOCALIZADA NA CIDADE DE VERTENTES-PE</text:p>
          </table:table-cell>
          <table:table-cell table:style-name="ce98" table:number-columns-repeated="4"/>
          <table:table-cell table:style-name="ce68" office:value-type="string" calcext:value-type="string">
            <text:p>10.324.550/0001-10</text:p>
          </table:table-cell>
          <table:table-cell table:style-name="ce68" office:value-type="string" calcext:value-type="string">
            <text:p>CONSTRUTORA PILARTEX EIRELI -EPP</text:p>
          </table:table-cell>
          <table:table-cell table:style-name="ce68" office:value-type="string" calcext:value-type="string">
            <text:p>025/2018</text:p>
          </table:table-cell>
          <table:table-cell table:style-name="ce68" office:value-type="string" calcext:value-type="string">
            <text:p>24.01.2018</text:p>
          </table:table-cell>
          <table:table-cell table:style-name="ce68" office:value-type="string" calcext:value-type="string">
            <text:p>07 MESES</text:p>
          </table:table-cell>
          <table:table-cell table:style-name="ce81" office:value-type="float" office:value="812406.66" calcext:value-type="float">
            <text:p>812.406,66</text:p>
          </table:table-cell>
          <table:table-cell table:style-name="ce98"/>
          <table:table-cell table:style-name="ce108" office:value-type="string" calcext:value-type="string">
            <text:p>07 MESES</text:p>
          </table:table-cell>
          <table:table-cell table:style-name="ce98" table:number-columns-repeated="2"/>
          <table:table-cell table:style-name="ce68" office:value-type="string" calcext:value-type="string">
            <text:p>4.4.90.51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3" table:style-name="ce106" office:value-type="float" office:value="508561.46" calcext:value-type="float">
            <text:p>508.561,46</text:p>
          </table:table-cell>
          <table:table-cell table:style-name="ce6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3/2018 – PROCESSO LICITATÓRIO Nº 009/2018</text:p>
          </table:table-cell>
          <table:table-cell office:value-type="string" calcext:value-type="string">
            <text:p>LOCAÇÃO DE TRATORES AGRÍCOLAS COM GRADES ARADORAS DE DISCO, INCLUSIVE OPERADOR E COMBUSTÍVEL, DESTINADOS A EXECUÇÃO DOS SERVIÇOS DE ARAÇÃO DE TERRA, POR HORA MÁQUINA NOS SÍTIOS E DISTRITOS DO MUNICÍPIO DE VERTENTES-PE</text:p>
          </table:table-cell>
          <table:table-cell table:number-columns-repeated="4"/>
          <table:table-cell table:style-name="ce38"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061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2 MESES</text:p>
          </table:table-cell>
          <table:table-cell office:value-type="float" office:value="75532" calcext:value-type="float">
            <text:p>75.532,00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2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5532" calcext:value-type="float">
            <text:p>75.532,00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001/2018 – PROCESSO LICITATÓRIO Nº 008/2018</text:p>
          </table:table-cell>
          <table:table-cell office:value-type="string" calcext:value-type="string">
            <text:p>REFORMA E AMPLIAÇÃO DA ESCOLA PROFESSORA JOSEFA LEANDRO <text:s/>ALVES DE ARRUDA, LOCALIZADA NO DISTRITO CHÃ DO JUNCO</text:p>
          </table:table-cell>
          <table:table-cell table:number-columns-repeated="4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062/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05 MESES</text:p>
          </table:table-cell>
          <table:table-cell office:value-type="float" office:value="255819.2" calcext:value-type="float">
            <text:p>255.819,20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05 MESES</text:p>
          </table:table-cell>
          <table:table-cell office:value-type="float" office:value="85940.48" calcext:value-type="float">
            <text:p>85.940,48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75725.19" calcext:value-type="float">
            <text:p>275.725,19</text:p>
          </table:table-cell>
          <table:table-cell table:style-name="ce95"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8 – PROCESSO LICITATÓRIO Nº 011/2018</text:p>
          </table:table-cell>
          <table:table-cell office:value-type="string" calcext:value-type="string">
            <text:p>REFORMA E CONSERVAÇÃO DO PRÉDIO ONDE FUNCIONA A CRECHE MUNICIPAL ANTÔNIO CARNEIRO DA SILVA, LOCALIZADA NO DISTRITO LIVRAMENTO, E, TAMBÉM, EXECUÇÃO DE SERVIÇOS DE CONSERVAÇÃO DO PRÉDIO ONDE FUNCIONA O CENTRO DE EDUCAÇÃO INFANTIL MUNICIPAL MARIA ENEDINA DE MENEZES, NA CIDADE DE VERTENTES-PE</text:p>
          </table:table-cell>
          <table:table-cell table:style-name="ce62" table:number-columns-repeated="4"/>
          <table:table-cell table:style-name="ce68" office:value-type="string" calcext:value-type="string">
            <text:p>27.458.535/0001-67</text:p>
          </table:table-cell>
          <table:table-cell table:style-name="ce68" office:value-type="string" calcext:value-type="string">
            <text:p>AL ENGENHARIA PROJETOS E CONSULTORIA LTDA-ME</text:p>
          </table:table-cell>
          <table:table-cell table:style-name="ce68" office:value-type="string" calcext:value-type="string">
            <text:p>074/2018</text:p>
          </table:table-cell>
          <table:table-cell table:style-name="ce68" office:value-type="string" calcext:value-type="string">
            <text:p>13.04.2018</text:p>
          </table:table-cell>
          <table:table-cell table:style-name="ce68" office:value-type="string" calcext:value-type="string">
            <text:p>02 MESES</text:p>
          </table:table-cell>
          <table:table-cell table:style-name="ce81" office:value-type="float" office:value="72808.35" calcext:value-type="float">
            <text:p>72.808,35</text:p>
          </table:table-cell>
          <table:table-cell table:style-name="ce68" office:value-type="string" calcext:value-type="string">
            <text:p>17.10.2018</text:p>
          </table:table-cell>
          <table:table-cell table:style-name="ce66" office:value-type="string" calcext:value-type="string">
            <text:p>04 MESES</text:p>
          </table:table-cell>
          <table:table-cell table:style-name="ce104" office:value-type="float" office:value="21215.75" calcext:value-type="float">
            <text:p>21.215,75</text:p>
          </table:table-cell>
          <table:table-cell table:style-name="ce62"/>
          <table:table-cell table:style-name="ce68" office:value-type="string" calcext:value-type="string">
            <text:p>4.4.90.51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3" table:style-name="ce81" office:value-type="float" office:value="85809.37" calcext:value-type="float">
            <text:p>85.809,37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DP Nº 001/2018 – PROCESSO LICITATÓRIO Nº 016/2018</text:p>
          </table:table-cell>
          <table:table-cell office:value-type="string" calcext:value-type="string">
            <text:p>CONSTRUÇÃO DE MÓDULOS COM 4 (QUATRO) GAVETAS NO CEMITÉRIO SÃO JOSÉ, NA CIDADE DE VERTENTES-PE</text:p>
          </table:table-cell>
          <table:table-cell table:number-columns-repeated="4"/>
          <table:table-cell table:style-name="ce38" office:value-type="string" calcext:value-type="string">
            <text:p>11.211.110/0001-19</text:p>
          </table:table-cell>
          <table:table-cell table:style-name="ce38" office:value-type="string" calcext:value-type="string">
            <text:p>M S LOCAÇÕES E CONSTRUÇÕES LTDA- EPP</text:p>
          </table:table-cell>
          <table:table-cell office:value-type="string" calcext:value-type="string">
            <text:p>095/2018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30 DIAS</text:p>
          </table:table-cell>
          <table:table-cell office:value-type="float" office:value="13981.28" calcext:value-type="float">
            <text:p>13.981,28</text:p>
          </table:table-cell>
          <table:table-cell table:style-name="ce60" office:value-type="string" calcext:value-type="string">
            <text:p>08.06.2018</text:p>
          </table:table-cell>
          <table:table-cell/>
          <table:table-cell table:style-name="ce105"/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981.28" calcext:value-type="float">
            <text:p>13.981,2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3/2018 – PROCESSO LICITATÓRIO Nº 024/2018</text:p>
          </table:table-cell>
          <table:table-cell office:value-type="string" calcext:value-type="string">
            <text:p>IMPLANTAÇÃO DE RECAPEAMENTO ASFÁLTICO EM CONCRETO BETUMINOSO USINADO À QUENTE - <text:s/>CBUQ, EM DIVERSAS RUAS NO MUNICÍPIO DE VERTENTES</text:p>
          </table:table-cell>
          <table:table-cell office:value-type="string" calcext:value-type="string">
            <text:p>1.035.782-43/2016</text:p>
          </table:table-cell>
          <table:table-cell table:style-name="ce38" office:value-type="string" calcext:value-type="string">
            <text:p>CAIXA ECONÔMICA FEDERAL/ MINISTÉRIO DAS <text:s/>CIDADES</text:p>
          </table:table-cell>
          <table:table-cell table:number-columns-repeated="2"/>
          <table:table-cell table:style-name="ce38" office:value-type="string" calcext:value-type="string">
            <text:p>00.758.756/0001-02</text:p>
          </table:table-cell>
          <table:table-cell table:style-name="ce38" office:value-type="string" calcext:value-type="string">
            <text:p>CONSTRUTORA ANCAR LTDA</text:p>
          </table:table-cell>
          <table:table-cell office:value-type="string" calcext:value-type="string">
            <text:p>118/2018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5 MESES</text:p>
          </table:table-cell>
          <table:table-cell office:value-type="float" office:value="965388.75" calcext:value-type="float">
            <text:p>965.388,75</text:p>
          </table:table-cell>
          <table:table-cell/>
          <table:table-cell office:value-type="string" calcext:value-type="string">
            <text:p>05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PREGÃO PRESENCIAL Nº 015/2018 – PROCESSO LICITATÓRIO Nº 025/2018</text:p>
          </table:table-cell>
          <table:table-cell office:value-type="string" calcext:value-type="string">
            <text:p>PAVIMENTAÇÃO EM PARALELEPÍPEDOS GRANÍTICOS, NO TRECHO DA ESTRADA VICINAL QUE LIGA <text:s/>A ESCOLA JOAQUIM RIBEIRO DA SILVA AO DISTRITO SERRA DA CACHOEIRA, EM VERTENTES -PE</text:p>
          </table:table-cell>
          <table:table-cell table:number-columns-repeated="4"/>
          <table:table-cell table:style-name="ce38" office:value-type="string" calcext:value-type="string">
            <text:p>20.520.477/0001-05</text:p>
          </table:table-cell>
          <table:table-cell table:style-name="ce38" office:value-type="string" calcext:value-type="string">
            <text:p>CONSTRUTORA SENTRA EIRELI – EPP</text:p>
          </table:table-cell>
          <table:table-cell office:value-type="string" calcext:value-type="string">
            <text:p>120/2018</text:p>
          </table:table-cell>
          <table:table-cell office:value-type="string" calcext:value-type="string">
            <text:p>15.06.2018</text:p>
          </table:table-cell>
          <table:table-cell table:style-name="ce95" office:value-type="string" calcext:value-type="string">
            <text:p>08 MESES</text:p>
          </table:table-cell>
          <table:table-cell office:value-type="float" office:value="1915559.8" calcext:value-type="float">
            <text:p>1.915.559,80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647020" calcext:value-type="float">
            <text:p>647.020,00</text:p>
          </table:table-cell>
          <table:table-cell office:value-type="float" office:value="932470" calcext:value-type="float">
            <text:p>932.470,00</text:p>
          </table:table-cell>
          <table:table-cell table:number-columns-repeated="2" office:value-type="float" office:value="1579490" calcext:value-type="float">
            <text:p>1.579.49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office:value-type="string" calcext:value-type="string">
            <text:p>CV Nº 006/2018 – PROCESSO LICITATÓRIO Nº 027/2018</text:p>
          </table:table-cell>
          <table:table-cell office:value-type="string" calcext:value-type="string">
            <text:p>ELABORAÇÃO DE DOIS PROJETOS BÁSICOS E COMPLEMENTARES (TOPOGRÁFICO, ESTAQUEAMENTO, PERFIL, SINALIZAÇÃO, PLANTA DE LOCALIZAÇÃO), INCLUINDO MEMORIAIS DESCRITIVOS E ESPECIFICAÇÕES TÉCNICAS, ORÇAMENTOS, MEMÓRIA DE CÁLCULOS, CRONOGRAMAS, COMPOSIÇÕES DE BDI E QCI, OBSERVANDO AS NORMAS DA ABNT E AS BOAS TÉCNICAS QUE SE FIZEREM NECESSÁRIAS PARA A CONSTRUÇÃO DE PAVIMENTAÇÃO EM PARALELEPÍPEDOS GRANÍTICOS NO MUNICÍPIO DE VERTENTES-PE.</text:p>
          </table:table-cell>
          <table:table-cell table:number-columns-repeated="4"/>
          <table:table-cell office:value-type="string" calcext:value-type="string">
            <text:p>18.668.477/0001-05</text:p>
          </table:table-cell>
          <table:table-cell table:style-name="ce38" office:value-type="string" calcext:value-type="string">
            <text:p>CONSTRUPAV CONSTRUÇÕES E PAVIMENTAÇÕES LTDA-ME</text:p>
          </table:table-cell>
          <table:table-cell office:value-type="string" calcext:value-type="string">
            <text:p>130/2018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2 MESES</text:p>
          </table:table-cell>
          <table:table-cell office:value-type="float" office:value="84000" calcext:value-type="float">
            <text:p>84.000,00</text:p>
          </table:table-cell>
          <table:table-cell/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7/2018 – PROCESSO LICITATÓRIO Nº 033/2018</text:p>
          </table:table-cell>
          <table:table-cell office:value-type="string" calcext:value-type="string">
            <text:p>CONSTRUÇÃO DE UMA ´PASSAGEM MOLHADA, NUM TRECHO DO RIACHO NININHO, NA ESTRADA VICINAL QUE LIGA A CIDADE AO DISTRITO SÃO JOÃO DO FERRAZ, EM VERTENTES-PE</text:p>
          </table:table-cell>
          <table:table-cell table:number-columns-repeated="4"/>
          <table:table-cell office:value-type="string" calcext:value-type="string">
            <text:p>23.078.648/0001-86</text:p>
          </table:table-cell>
          <table:table-cell table:style-name="ce38" office:value-type="string" calcext:value-type="string">
            <text:p>FORMATO CONSTRUÇÕES E PRESTADORA DE SERVIÇOS LTDA – ME</text:p>
          </table:table-cell>
          <table:table-cell office:value-type="string" calcext:value-type="string">
            <text:p>157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 MESES</text:p>
          </table:table-cell>
          <table:table-cell office:value-type="float" office:value="164900.05" calcext:value-type="float">
            <text:p>164.900,05</text:p>
          </table:table-cell>
          <table:table-cell office:value-type="string" calcext:value-type="string">
            <text:p>06.11.2018</text:p>
          </table:table-cell>
          <table:table-cell office:value-type="string" calcext:value-type="string">
            <text:p>03 MESES</text:p>
          </table:table-cell>
          <table:table-cell office:value-type="string" calcext:value-type="string">
            <text:p>'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6082.34" calcext:value-type="float">
            <text:p>206.082,34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CV Nº 008/2018 – PROCESSO LICITATÓRIO Nº 034/2018</text:p>
          </table:table-cell>
          <table:table-cell office:value-type="string" calcext:value-type="string">
            <text:p>CONSTRUÇÃO DE 02 (DOIS) CORETOS NOS DISTRITOS SERRA DA CACHOEIRA E SÃO JOÃO DO FERRAZ, EM VERTENTES-PE</text:p>
          </table:table-cell>
          <table:table-cell table:number-columns-repeated="4"/>
          <table:table-cell table:style-name="ce6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office:value-type="string" calcext:value-type="string">
            <text:p>158/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4 MESES</text:p>
          </table:table-cell>
          <table:table-cell office:value-type="float" office:value="103859.94" calcext:value-type="float">
            <text:p>103.859,94</text:p>
          </table:table-cell>
          <table:table-cell/>
          <table:table-cell office:value-type="string" calcext:value-type="string">
            <text:p>04 MESE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8360.23" calcext:value-type="float">
            <text:p>48.360,2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<text:s/>PP Nº 026/2018- PROCESSO LICITATÓRIO Nº 044/2018</text:p>
          </table:table-cell>
          <table:table-cell office:value-type="string" calcext:value-type="string">
            <text:p>CONSTRUÇÃO DE UMA PASSAGEM MOLHADA NO SÍTIO JACU, EM VERTENTES – PE.</text:p>
          </table:table-cell>
          <table:table-cell table:number-columns-repeated="4"/>
          <table:table-cell table:style-name="ce38"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office:value-type="string" calcext:value-type="string">
            <text:p>216/2018</text:p>
          </table:table-cell>
          <table:table-cell office:value-type="string" calcext:value-type="string">
            <text:p>19.11.2018</text:p>
          </table:table-cell>
          <table:table-cell office:value-type="string" calcext:value-type="string">
            <text:p>30 DIAS</text:p>
          </table:table-cell>
          <table:table-cell office:value-type="float" office:value="63994.8" calcext:value-type="float">
            <text:p>63.994,80</text:p>
          </table:table-cell>
          <table:table-cell office:value-type="string" calcext:value-type="string">
            <text:p>29.11.2018</text:p>
          </table:table-cell>
          <table:table-cell office:value-type="string" calcext:value-type="string">
            <text:p>01 MÊS</text:p>
          </table:table-cell>
          <table:table-cell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63994.8" calcext:value-type="float">
            <text:p>63.994,8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6">
          <table:table-cell office:value-type="string" calcext:value-type="string">
            <text:p>CV Nº 011/2018 – PROCESSO LICITATÓRIO Nº 039/2018</text:p>
          </table:table-cell>
          <table:table-cell office:value-type="string" calcext:value-type="string">
            <text:p>ELABORAÇÃO DE UM PROJETO BÁSICO. INCLUINDO PLANTA BAIXA COM ESPECIFICAÇÕES, PLANTA DE COBERTA, CORTES, <text:s/>FACHADAS, LAYOUT, MEMORIAL DESCRITIVO, ESPECIFICAÇÕES TÉCNICAS, ORÇAMENTO, MEMÓRIA DE CÁLCULO, CRONOGRAMA E COMPOSIÇÃO DE BDI E PROJETOS COMPLEMENTARES, SENDO PROJETO ESTRUTURAL, PROJETO ELÉTRICO, PROJETO HIDRÁULICO, PROJETO DE ESGOTO, OBSERVANDO AS NORMAS DA ABNT E AS BOAS TÉCNICAS QUE SE FAZEM NECESSÁRIAS, PARA A CONSTRUÇÃO DE UMA ESCOLA NO MUNICÍPIO DE VERTENTES-PE</text:p>
          </table:table-cell>
          <table:table-cell table:number-columns-repeated="4"/>
          <table:table-cell table:style-name="ce38" office:value-type="string" calcext:value-type="string">
            <text:p>30.688.370/0001-24</text:p>
          </table:table-cell>
          <table:table-cell table:style-name="ce38" office:value-type="string" calcext:value-type="string">
            <text:p>B. OLIVEIRA SILVA-ME</text:p>
          </table:table-cell>
          <table:table-cell office:value-type="string" calcext:value-type="string">
            <text:p>175/2018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2 MESES</text:p>
          </table:table-cell>
          <table:table-cell office:value-type="float" office:value="113000" calcext:value-type="float">
            <text:p>113.000,00</text:p>
          </table:table-cell>
          <table:table-cell office:value-type="string" calcext:value-type="string">
            <text:p>02.10.2018</text:p>
          </table:table-cell>
          <table:table-cell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13000" calcext:value-type="float">
            <text:p>113.00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TP Nº 004/2018 – PROCESSO LICITATÓRIO Nº 047/2018</text:p>
          </table:table-cell>
          <table:table-cell office:value-type="string" calcext:value-type="string">
            <text:p>CONSTRUÇÃO DE UMA ESCOLA MUNICIPAL NA VILA MANOEL DE SOUZA LEAL, EM VERTENTES-PE</text:p>
          </table:table-cell>
          <table:table-cell table:number-columns-repeated="4"/>
          <table:table-cell office:value-type="string" calcext:value-type="string">
            <text:p>13.962.001/0001-69</text:p>
          </table:table-cell>
          <table:table-cell table:style-name="ce38" office:value-type="string" calcext:value-type="string">
            <text:p>BARROS CONSTRUÇÕES E SERVIÇOS LTDA</text:p>
          </table:table-cell>
          <table:table-cell table:number-columns-repeated="3"/>
          <table:table-cell office:value-type="float" office:value="2569210.85" calcext:value-type="float">
            <text:p>2.569.210,85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 </text:p>
          </table:table-cell>
          <table:table-cell table:number-columns-repeated="1002"/>
        </table:table-row>
        <table:table-row table:style-name="ro1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/>
          <table:table-cell table:style-name="ce97"/>
          <table:table-cell table:number-columns-repeated="5"/>
          <table:table-cell table:style-name="ce38"/>
          <table:table-cell table:number-columns-repeated="9"/>
          <table:table-cell table:formula="of:=[.R33]+[.R32]+[.R31]+[.R30]+[.R29]+[.R28]+[.R27]+[.R26]+[.R25]+[.R24]+[.R23]+[.R22]+[.R21]+[.R20]+[.R19]+[.R18]+[.R17]+[.R16]+[.R15]+[.R14]+[.R13]+[.R11]+[.R10]+[.R9]+[.R8]" office:value-type="float" office:value="1629783.9" calcext:value-type="float">
            <text:p>1.629.783,90</text:p>
          </table:table-cell>
          <table:table-cell table:formula="of:=[.S33]+[.S32]+[.S31]+[.S30]+[.S29]+[.S28]+[.S27]+[.S26]+[.S25]+[.S24]+[.S23]+[.S22]+[.S21]+[.S20]+[.S19]+[.S18]+[.S17]+[.S16]+[.S15]+[.S14]+[.S13]+[.S12]+[.S11]+[.S10]+[.S9]+[.S8]" office:value-type="float" office:value="5686858.72" calcext:value-type="float">
            <text:p>5.686.858,72</text:p>
          </table:table-cell>
          <table:table-cell table:formula="of:=[.T33]+[.T32]+[.T31]+[.T30]+[.T29]+[.T28]+[.T27]+[.T26]+[.T25]+[.T24]+[.T23]+[.T22]+[.T21]+[.T20]+[.T19]+[.T18]+[.T17]+[.T16]+[.T15]+[.T14]+[.T13]+[.T12]+[.T11]+[.T10]+[.T9]+[.T8]" office:value-type="float" office:value="6333878.72" calcext:value-type="float">
            <text:p>6.333.878,72</text:p>
          </table:table-cell>
          <table:table-cell table:formula="of:=[.U33]+[.U32]++[.U30]+[.U29]+[.U28]+[.U27]+[.U26]+[.U25]+[.U24]+[.U23]+[.U22]+[.U21]+[.U20]+[.U19]+[.U18]+[.U17]+[.U16]+[.U15]+[.U14]+[.U13]+[.U12]+[.U11]+[.U10]+[.U9]+[.U8]" office:value-type="float" office:value="7252647.82" calcext:value-type="float">
            <text:p>7.252.647,82</text:p>
          </table:table-cell>
          <table:table-cell table:number-columns-repeated="1003"/>
        </table:table-row>
        <table:table-row table:style-name="ro13">
          <table:table-cell/>
          <table:table-cell table:style-name="ce97"/>
          <table:table-cell table:number-columns-repeated="5"/>
          <table:table-cell table:style-name="ce38"/>
          <table:table-cell table:number-columns-repeated="1016"/>
        </table:table-row>
        <table:table-row table:style-name="ro13" table:number-rows-repeated="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/>
          <table:table-cell table:style-name="ce51"/>
          <table:table-cell table:style-name="ce62" table:number-columns-repeated="4"/>
          <table:table-cell table:style-name="ce66"/>
          <table:table-cell table:style-name="ce38"/>
          <table:table-cell table:style-name="ce68" table:number-columns-repeated="3"/>
          <table:table-cell table:style-name="ce115"/>
          <table:table-cell table:style-name="ce68" table:number-columns-repeated="5"/>
          <table:table-cell table:style-name="ce88" table:number-columns-repeated="4"/>
          <table:table-cell table:style-name="ce68"/>
          <table:table-cell table:number-columns-repeated="1002"/>
        </table:table-row>
        <table:table-row table:style-name="ro13">
          <table:table-cell table:style-name="ce110"/>
          <table:table-cell table:style-name="ce62" table:number-columns-repeated="6"/>
          <table:table-cell table:style-name="ce38"/>
          <table:table-cell table:style-name="ce110" table:number-columns-repeated="3"/>
          <table:table-cell table:style-name="ce107"/>
          <table:table-cell table:style-name="ce62" table:number-columns-repeated="4"/>
          <table:table-cell table:style-name="ce110"/>
          <table:table-cell table:style-name="ce112"/>
          <table:table-cell table:style-name="ce107" table:number-columns-repeated="3"/>
          <table:table-cell table:style-name="ce110"/>
          <table:table-cell table:number-columns-repeated="1002"/>
        </table:table-row>
        <table:table-row table:style-name="ro13" table:number-rows-repeated="3">
          <table:table-cell table:number-columns-repeated="7"/>
          <table:table-cell table:style-name="ce38"/>
          <table:table-cell table:number-columns-repeated="1016"/>
        </table:table-row>
        <table:table-row table:style-name="ro13">
          <table:table-cell table:style-name="ce105" table:number-columns-repeated="22"/>
          <table:table-cell table:number-columns-repeated="1002"/>
        </table:table-row>
        <table:table-row table:style-name="ro13">
          <table:table-cell table:number-columns-repeated="18"/>
          <table:table-cell table:style-name="ce116"/>
          <table:table-cell table:number-columns-repeated="1005"/>
        </table:table-row>
        <table:table-row table:style-name="ro13" table:number-rows-repeated="17">
          <table:table-cell table:number-columns-repeated="1024"/>
        </table:table-row>
        <table:table-row table:style-name="ro4" table:number-rows-repeated="1048488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38"/>
          <table:table-cell table:style-name="ce43"/>
          <table:table-cell table:number-columns-repeated="1016"/>
        </table:table-row>
      </table:table>
      <table:named-expressions/>
      <table:database-ranges>
        <table:database-range table:name="__Anonymous_DB__1" table:target-range-address="'CONSOLIDADO - Prestação de Contas'.S8:'CONSOLIDADO - Prestação de Contas'.S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.79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07:58:18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1:27:05.844000000</meta:creation-date>
    <meta:editing-duration>P2DT4H41M23S</meta:editing-duration>
    <meta:editing-cycles>248</meta:editing-cycles>
    <meta:generator>LibreOffice/4.4.1.2$Windows_x86 LibreOffice_project/45e2de17089c24a1fa810c8f975a7171ba4cd432</meta:generator>
    <dc:date>2019-03-14T08:02:46.709000000</dc:date>
    <meta:print-date>2019-01-09T11:46:41.263000000</meta:print-date>
    <meta:document-statistic meta:table-count="6" meta:cell-count="1646" meta:object-count="0"/>
  </office:meta>
</office:document-meta>
</file>