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28.68mm" fo:break-before="auto" style:use-optimal-row-height="true"/>
    </style:style>
    <style:style style:name="ro11" style:family="table-row">
      <style:table-row-properties style:row-height="12.89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cell-protect="none" style:print-content="true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VERTENTE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FUNDO MUNICIPAL DE SAÚDE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8</text:p>
            </table:table-cell>
            <table:table-cell table:style-name="ce26"/>
            <table:table-cell table:style-name="ce46" office:value-type="string" calcext:value-type="string">
              <text:p>SOLANGE PEREIRA DE SOUSA CPF:820.885.434-49 OFICIAL ADMINISTRATIVO</text:p>
            </table:table-cell>
            <table:table-cell table:style-name="ce51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27"/>
            <table:covered-table-cell table:style-name="ce26"/>
            <table:table-cell table:style-name="ce46" office:value-type="string" calcext:value-type="string">
              <text:p>MARIA ISABEL <text:s/>FERREIRA LEAL- CPF: 360.649.804-78 SECRETÁRIA DE SAÚDE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CONVITE Nº 0052015 – PROCESSO LICITATÓRIO Nº013/2015</text:p>
          </table:table-cell>
          <table:table-cell table:style-name="ce43" office:value-type="string" calcext:value-type="string">
            <text:p>REFORMA E AMPLIAÇÃO DA UNIDADE DE SAÚDE PSF DO LIVRAMENTO, NA LOCALIDADE DISTRITO DO LIVRAMENTO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12.020.437/0001-76</text:p>
          </table:table-cell>
          <table:table-cell table:style-name="ce38" office:value-type="string" calcext:value-type="string">
            <text:p>SENTRA- SERVIÇOS E EMPREENDIMENTOS LTDA -ME</text:p>
          </table:table-cell>
          <table:table-cell table:style-name="ce38" office:value-type="string" calcext:value-type="string">
            <text:p>040/2015</text:p>
          </table:table-cell>
          <table:table-cell table:style-name="ce66" office:value-type="string" calcext:value-type="string">
            <text:p>07.12.2015</text:p>
          </table:table-cell>
          <table:table-cell table:style-name="ce38" office:value-type="string" calcext:value-type="string">
            <text:p>06 MESES</text:p>
          </table:table-cell>
          <table:table-cell table:style-name="ce56" office:value-type="float" office:value="111739.64" calcext:value-type="float">
            <text:p>111.739,64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style-name="ce56" office:value-type="float" office:value="26895.03" calcext:value-type="float">
            <text:p>26.895,03</text:p>
          </table:table-cell>
          <table:table-cell table:style-name="ce56"/>
          <table:table-cell table:style-name="ce38" office:value-type="string" calcext:value-type="string">
            <text:p>4.4.90.51</text:p>
          </table:table-cell>
          <table:table-cell table:style-name="ce56" office:value-type="float" office:value="40636.25" calcext:value-type="float">
            <text:p>40.636,25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40636.25" calcext:value-type="float">
            <text:p>40.636,25</text:p>
          </table:table-cell>
          <table:table-cell table:style-name="ce38" office:value-type="string" calcext:value-type="string">
            <text:p>OBRA CONCLUÍDA, AGUARDANDO REPASSE DE RECURSOS DO MINISTÉRIO DA SAÚDE PARA PAGAMENTOS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/>
          <table:table-cell table:style-name="ce56" table:formula="of:=[.S8]+[.S9]" office:value-type="float" office:value="0" calcext:value-type="float">
            <text:p>0,00</text:p>
          </table:table-cell>
          <table:table-cell table:style-name="ce56" table:formula="of:=[.T8]+[.T9]" office:value-type="float" office:value="0" calcext:value-type="float">
            <text:p>0,00</text:p>
          </table:table-cell>
          <table:table-cell table:style-name="ce56" table:formula="of:=[.U8]+[.U9]" office:value-type="float" office:value="40636.25" calcext:value-type="float">
            <text:p>40.636,25</text:p>
          </table:table-cell>
          <table:table-cell table:style-name="ce38" office:value-type="string" calcext:value-type="string">
            <text:p>.</text:p>
          </table:table-cell>
          <table:table-cell table:number-columns-repeated="1002"/>
        </table:table-row>
        <table:table-row table:style-name="ro4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VERTENTE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FUNDO MUNICIPAL DE SAÚDE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8</text:p>
            </table:table-cell>
            <table:table-cell table:style-name="ce26"/>
            <table:table-cell table:style-name="ce46" office:value-type="string" calcext:value-type="string">
              <text:p>SOLANGE PEREIRA DE SOUSA CPF:820.885.434-49 OFICIAL ADMINISTRATIVO</text:p>
            </table:table-cell>
            <table:table-cell table:style-name="ce51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MARIA ISABEL <text:s/>FERREIRA LEAL- CPF: 360.649.804-78 SECRETÁRIA DE SAÚDE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ONVITE Nº 0052015 – PROCESSO LICITATÓRIO Nº013/2015</text:p>
          </table:table-cell>
          <table:table-cell table:style-name="ce43" office:value-type="string" calcext:value-type="string">
            <text:p>REFORMA E AMPLIAÇÃO DA UNIDADE DE SAÚDE PSF DO LIVRAMENTO, NA LOCALIDADE DISTRITO DO LIVRAMENTO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12.020.437/0001-76</text:p>
          </table:table-cell>
          <table:table-cell table:style-name="ce38" office:value-type="string" calcext:value-type="string">
            <text:p>SENTRA- SERVIÇOS E EMPREENDIMENTOS LTDA -ME</text:p>
          </table:table-cell>
          <table:table-cell table:style-name="ce38" office:value-type="string" calcext:value-type="string">
            <text:p>040/2015</text:p>
          </table:table-cell>
          <table:table-cell table:style-name="ce66" office:value-type="string" calcext:value-type="string">
            <text:p>07.12.2015</text:p>
          </table:table-cell>
          <table:table-cell table:style-name="ce38" office:value-type="string" calcext:value-type="string">
            <text:p>06 MESES</text:p>
          </table:table-cell>
          <table:table-cell table:style-name="ce56" office:value-type="float" office:value="111739.64" calcext:value-type="float">
            <text:p>111.739,64</text:p>
          </table:table-cell>
          <table:table-cell table:style-name="ce66" office:value-type="string" calcext:value-type="string">
            <text:p>30.04.2018</text:p>
          </table:table-cell>
          <table:table-cell table:style-name="ce38" office:value-type="string" calcext:value-type="string">
            <text:p>24 MESES</text:p>
          </table:table-cell>
          <table:table-cell table:style-name="ce56" office:value-type="float" office:value="26895.03" calcext:value-type="float">
            <text:p>26.895,03</text:p>
          </table:table-cell>
          <table:table-cell table:style-name="ce56"/>
          <table:table-cell table:style-name="ce38" office:value-type="string" calcext:value-type="string">
            <text:p>4.4.90.51</text:p>
          </table:table-cell>
          <table:table-cell table:style-name="ce56" office:value-type="float" office:value="40636.25" calcext:value-type="float">
            <text:p>40.636,25</text:p>
          </table:table-cell>
          <table:table-cell table:number-columns-repeated="2" table:style-name="ce56" office:value-type="float" office:value="96837.33" calcext:value-type="float">
            <text:p>96.837,33</text:p>
          </table:table-cell>
          <table:table-cell table:style-name="ce56" office:value-type="float" office:value="137473.58" calcext:value-type="float">
            <text:p>137.473,58</text:p>
          </table:table-cell>
          <table:table-cell table:style-name="ce38" office:value-type="string" calcext:value-type="string">
            <text:p>CONCLUÍDA</text:p>
          </table:table-cell>
          <table:table-cell table:number-columns-repeated="100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/>
          <table:table-cell table:style-name="ce56" table:formula="of:=[.S8]+[.S9]+[.S10]" office:value-type="float" office:value="96837.33" calcext:value-type="float">
            <text:p>96.837,33</text:p>
          </table:table-cell>
          <table:table-cell table:style-name="ce56" table:formula="of:=[.T8]+[.T9]+[.T10]" office:value-type="float" office:value="96837.33" calcext:value-type="float">
            <text:p>96.837,33</text:p>
          </table:table-cell>
          <table:table-cell table:style-name="ce56" table:formula="of:=[.U8]+[.U9]+[.U10]" office:value-type="float" office:value="137473.58" calcext:value-type="float">
            <text:p>137.473,58</text:p>
          </table:table-cell>
          <table:table-cell table:style-name="ce38"/>
          <table:table-cell table:number-columns-repeated="1002"/>
        </table:table-row>
        <table:table-row table:style-name="ro4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VERTENTE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FUNDO MUNICIPAL DE SAÚDE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8</text:p>
            </table:table-cell>
            <table:table-cell table:style-name="ce26"/>
            <table:table-cell table:style-name="ce46" office:value-type="string" calcext:value-type="string">
              <text:p>SOLANGE PEREIRA DE SOUSA CPF:820.885.434-49 OFICIAL ADMINISTRATIVO</text:p>
            </table:table-cell>
            <table:table-cell table:style-name="ce51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MARIA ISABEL <text:s/>FERREIRA LEAL- CPF: 360.649.804-78 SECRETÁRIA DE SAÚDE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V Nº 003/2018 – PROCESSO LICITATÓRIO Nº 007/2018</text:p>
          </table:table-cell>
          <table:table-cell table:style-name="ce43" office:value-type="string" calcext:value-type="string">
            <text:p>CONSTRUÇÃO DE UM IMÓVEL ONDE FUNCIONARÁ <text:s/>UNIDADE DE SAÚDE DA FAMÍLIA – PSF NO DISTRITO CHÃ DO JUNCO, EM VERTENTES-PE.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table:style-name="ce38" office:value-type="string" calcext:value-type="string">
            <text:p>048/2018</text:p>
          </table:table-cell>
          <table:table-cell table:style-name="ce66" office:value-type="string" calcext:value-type="string">
            <text:p>23.07.2018</text:p>
          </table:table-cell>
          <table:table-cell table:style-name="ce38" office:value-type="string" calcext:value-type="string">
            <text:p>04 MESES</text:p>
          </table:table-cell>
          <table:table-cell table:style-name="ce56" office:value-type="float" office:value="132016.72" calcext:value-type="float">
            <text:p>132.016,72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56" office:value-type="float" office:value="91094.41" calcext:value-type="float">
            <text:p>91.094,41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/>
          <table:table-cell table:style-name="ce56" table:formula="of:=[.S8]+[.S9]+[.S10]" office:value-type="float" office:value="91094.41" calcext:value-type="float">
            <text:p>91.094,41</text:p>
          </table:table-cell>
          <table:table-cell table:style-name="ce56" table:formula="of:=[.T8]+[.T9]+[.T10]" office:value-type="float" office:value="91094.41" calcext:value-type="float">
            <text:p>91.094,41</text:p>
          </table:table-cell>
          <table:table-cell table:style-name="ce56" table:formula="of:=[.U8]+[.U9]+[.U10]" office:value-type="float" office:value="91094.41" calcext:value-type="float">
            <text:p>91.094,41</text:p>
          </table:table-cell>
          <table:table-cell table:style-name="ce38"/>
          <table:table-cell table:number-columns-repeated="1002"/>
        </table:table-row>
        <table:table-row table:style-name="ro2" table:number-rows-repeated="8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79"/>
          <table:table-cell table:style-name="ce56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79" table:number-columns-repeated="22"/>
          <table:table-cell table:number-columns-repeated="1002"/>
        </table:table-row>
        <table:table-row table:style-name="ro2" table:number-rows-repeated="6">
          <table:table-cell table:number-columns-repeated="7"/>
          <table:table-cell table:style-name="ce3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39"/>
          <table:table-cell table:number-columns-repeated="1016"/>
        </table:table-row>
        <table:table-row table:style-name="ro2">
          <table:table-cell table:number-columns-repeated="3"/>
          <table:table-cell table:style-name="ce39"/>
          <table:table-cell table:number-columns-repeated="3"/>
          <table:table-cell table:style-name="ce39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39"/>
          <table:table-cell table:number-columns-repeated="1016"/>
        </table:table-row>
        <table:table-row table:style-name="ro4" table:number-rows-repeated="1048514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VERTENTE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FUNDO MUNICIPAL DE SAÚDE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8</text:p>
            </table:table-cell>
            <table:table-cell table:style-name="ce26"/>
            <table:table-cell table:style-name="ce46" office:value-type="string" calcext:value-type="string">
              <text:p>SOLANGE PEREIRA DE SOUSA CPF:820.885.434-49 OFICIAL ADMINISTRATIVO</text:p>
            </table:table-cell>
            <table:table-cell table:style-name="ce51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MARIA ISABEL <text:s/>FERREIRA LEAL- CPF: 360.649.804-78 SECRETÁRIA DE SAÚDE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V Nº 003/2018 – PROCESSO LICITATÓRIO Nº 007/2018</text:p>
          </table:table-cell>
          <table:table-cell table:style-name="ce43" office:value-type="string" calcext:value-type="string">
            <text:p>CONSTRUÇÃO DE UM IMÓVEL ONDE FUNCIONARÁ <text:s/>UNIDADE DE SAÚDE DA FAMÍLIA – PSF NO DISTRITO CHÃ DO JUNCO, EM VERTENTES-PE.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table:style-name="ce38" office:value-type="string" calcext:value-type="string">
            <text:p>048/2018</text:p>
          </table:table-cell>
          <table:table-cell table:style-name="ce66" office:value-type="string" calcext:value-type="string">
            <text:p>23.07.2018</text:p>
          </table:table-cell>
          <table:table-cell table:style-name="ce38" office:value-type="string" calcext:value-type="string">
            <text:p>04 MESES</text:p>
          </table:table-cell>
          <table:table-cell table:style-name="ce56" office:value-type="float" office:value="132016.72" calcext:value-type="float">
            <text:p>132.016,72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</text:p>
          </table:table-cell>
          <table:table-cell table:style-name="ce56" office:value-type="float" office:value="91094.41" calcext:value-type="float">
            <text:p>91.094,41</text:p>
          </table:table-cell>
          <table:table-cell table:style-name="ce56" office:value-type="float" office:value="20000" calcext:value-type="float">
            <text:p>20.000,00</text:p>
          </table:table-cell>
          <table:table-cell table:number-columns-repeated="2" table:style-name="ce56" office:value-type="float" office:value="111094.41" calcext:value-type="float">
            <text:p>111.094,41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V Nº 0082018 – PROCESSO LICITATÓRIO Nº 015/2018</text:p>
          </table:table-cell>
          <table:table-cell table:style-name="ce43" office:value-type="string" calcext:value-type="string">
            <text:p>REFORMA DOS IMÓVEIS ONDE FUNCIONAM AS UNIDADES DA FAMÍLIA- PSF NOS DISTRITOS SÃO JOÃO DO FERRAZ, CAPELA NOVA E SERRA DA CACHOEIRA, EM VERTENTES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table:style-name="ce38" office:value-type="string" calcext:value-type="string">
            <text:p>078/2018</text:p>
          </table:table-cell>
          <table:table-cell table:style-name="ce66" office:value-type="string" calcext:value-type="string">
            <text:p>20.11.2018</text:p>
          </table:table-cell>
          <table:table-cell table:style-name="ce38" office:value-type="string" calcext:value-type="string">
            <text:p>02 MESES</text:p>
          </table:table-cell>
          <table:table-cell table:style-name="ce56" office:value-type="float" office:value="137897.76" calcext:value-type="float">
            <text:p>137.897,76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/>
          <table:table-cell table:style-name="ce56" office:value-type="float" office:value="20000" calcext:value-type="float">
            <text:p>20.000,00</text:p>
          </table:table-cell>
          <table:table-cell table:number-columns-repeated="2" table:style-name="ce56" office:value-type="float" office:value="111094.41" calcext:value-type="float">
            <text:p>111.094,41</text:p>
          </table:table-cell>
          <table:table-cell table:style-name="ce38"/>
          <table:table-cell table:number-columns-repeated="1002"/>
        </table:table-row>
        <table:table-row table:style-name="ro4" table:number-rows-repeated="11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PREFEITURA MUNICIPAL DE VERTENTE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FUNDO MUNICIPAL DE SAÚDE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8</text:p>
            </table:table-cell>
            <table:table-cell table:style-name="ce26"/>
            <table:table-cell table:style-name="ce46" office:value-type="string" calcext:value-type="string">
              <text:p>SOLANGE PEREIRA DE SOUSA CPF:820.885.434-49 OFICIAL ADMINISTRATIVO</text:p>
            </table:table-cell>
            <table:table-cell table:style-name="ce51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MARIA ISABEL <text:s/>FERREIRA LEAL- CPF: 360.649.804-78 SECRETÁRIA DE SAÚDE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ONVITE Nº 005/2015 – PROCESSO LICITATÓRIO Nº013/2015</text:p>
          </table:table-cell>
          <table:table-cell table:style-name="ce43" office:value-type="string" calcext:value-type="string">
            <text:p>REFORMA E AMPLIAÇÃO DA UNIDADE DE SAÚDE PSF DO LIVRAMENTO, NA LOCALIDADE DISTRITO DO LIVRAMENTO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12.020.437/0001-76</text:p>
          </table:table-cell>
          <table:table-cell table:style-name="ce38" office:value-type="string" calcext:value-type="string">
            <text:p>SENTRA- SERVIÇOS E EMPREENDIMENTOS LTDA -ME</text:p>
          </table:table-cell>
          <table:table-cell table:style-name="ce38" office:value-type="string" calcext:value-type="string">
            <text:p>040/2015</text:p>
          </table:table-cell>
          <table:table-cell table:style-name="ce66" office:value-type="string" calcext:value-type="string">
            <text:p>07.12.2015</text:p>
          </table:table-cell>
          <table:table-cell table:style-name="ce38" office:value-type="string" calcext:value-type="string">
            <text:p>06 MESES</text:p>
          </table:table-cell>
          <table:table-cell table:style-name="ce56" office:value-type="float" office:value="111739.64" calcext:value-type="float">
            <text:p>111.739,64</text:p>
          </table:table-cell>
          <table:table-cell table:style-name="ce66" office:value-type="string" calcext:value-type="string">
            <text:p>30.04.2018</text:p>
          </table:table-cell>
          <table:table-cell table:style-name="ce38" office:value-type="string" calcext:value-type="string">
            <text:p>24 MESES</text:p>
          </table:table-cell>
          <table:table-cell table:style-name="ce56" office:value-type="float" office:value="26895.03" calcext:value-type="float">
            <text:p>26.895,03</text:p>
          </table:table-cell>
          <table:table-cell table:style-name="ce56"/>
          <table:table-cell table:style-name="ce38" office:value-type="string" calcext:value-type="string">
            <text:p>4.4.90.51</text:p>
          </table:table-cell>
          <table:table-cell table:style-name="ce56" office:value-type="float" office:value="40636.25" calcext:value-type="float">
            <text:p>40.636,25</text:p>
          </table:table-cell>
          <table:table-cell table:number-columns-repeated="2" table:style-name="ce56" office:value-type="float" office:value="96837.33" calcext:value-type="float">
            <text:p>96.837,33</text:p>
          </table:table-cell>
          <table:table-cell table:style-name="ce56" office:value-type="float" office:value="137473.58" calcext:value-type="float">
            <text:p>137.473,58</text:p>
          </table:table-cell>
          <table:table-cell table:style-name="ce38" office:value-type="string" calcext:value-type="string">
            <text:p>CONCLUÍ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V Nº 003/2018 – PROCESSO LICITATÓRIO Nº 007/2018</text:p>
          </table:table-cell>
          <table:table-cell table:style-name="ce43" office:value-type="string" calcext:value-type="string">
            <text:p>CONSTRUÇÃO DE UM IMÓVEL ONDE FUNCIONARÁ <text:s/>UNIDADE DE SAÚDE DA FAMÍLIA – PSF NO DISTRITO CHÃ DO JUNCO, EM VERTENTES-PE.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table:style-name="ce38" office:value-type="string" calcext:value-type="string">
            <text:p>048/2018</text:p>
          </table:table-cell>
          <table:table-cell table:style-name="ce66" office:value-type="string" calcext:value-type="string">
            <text:p>23.07.2018</text:p>
          </table:table-cell>
          <table:table-cell table:style-name="ce38" office:value-type="string" calcext:value-type="string">
            <text:p>04 MESES</text:p>
          </table:table-cell>
          <table:table-cell table:style-name="ce56" office:value-type="float" office:value="132016.72" calcext:value-type="float">
            <text:p>132.016,72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56" office:value-type="float" office:value="111094.41" calcext:value-type="float">
            <text:p>111.094,41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V Nº 0082018 – PROCESSO LICITATÓRIO Nº 015/2018</text:p>
          </table:table-cell>
          <table:table-cell table:style-name="ce43" office:value-type="string" calcext:value-type="string">
            <text:p>REFORMA DOS IMÓVEIS ONDE FUNCIONAM AS UNIDADES DA FAMÍLIA- PSF NOS DISTRITOS SÃO JOÃO DO FERRAZ, CAPELA NOVA E SERRA DA CACHOEIRA, EM VERTENTES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 calcext:value-type="string">
            <text:p>27.458.535/0001-67</text:p>
          </table:table-cell>
          <table:table-cell table:style-name="ce38" office:value-type="string" calcext:value-type="string">
            <text:p>AL ENGENHARIA PROJETOS E CONSULTORIA LTDA-ME</text:p>
          </table:table-cell>
          <table:table-cell table:style-name="ce38" office:value-type="string" calcext:value-type="string">
            <text:p>078/2018</text:p>
          </table:table-cell>
          <table:table-cell table:style-name="ce66" office:value-type="string" calcext:value-type="string">
            <text:p>20.11.2018</text:p>
          </table:table-cell>
          <table:table-cell table:style-name="ce38" office:value-type="string" calcext:value-type="string">
            <text:p>02 MESES</text:p>
          </table:table-cell>
          <table:table-cell table:style-name="ce56" office:value-type="float" office:value="137897.76" calcext:value-type="float">
            <text:p>137.897,76</text:p>
          </table:table-cell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4.4.90.5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/>
          <table:table-cell table:style-name="ce56" table:formula="of:=[.S10]+[.S9]+[.S8]" office:value-type="float" office:value="207931.74" calcext:value-type="float">
            <text:p>207.931,74</text:p>
          </table:table-cell>
          <table:table-cell table:style-name="ce56" table:formula="of:=[.T10]+[.T9]+[.T8]" office:value-type="float" office:value="207931.74" calcext:value-type="float">
            <text:p>207.931,74</text:p>
          </table:table-cell>
          <table:table-cell table:style-name="ce56" table:formula="of:=[.U10]+[.U9]+[.U8]" office:value-type="float" office:value="248567.99" calcext:value-type="float">
            <text:p>248.567,99</text:p>
          </table:table-cell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/>
          <table:table-cell table:style-name="ce79"/>
          <table:table-cell table:style-name="ce56" table:number-columns-repeated="2"/>
          <table:table-cell table:style-name="ce38"/>
          <table:table-cell table:number-columns-repeated="1002"/>
        </table:table-row>
        <table:table-row table:style-name="ro4" table:number-rows-repeated="9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/00/0000</text:date>, <text:time style:data-style-name="N2" text:time-value="07:57:04.8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10:50.704000000</meta:creation-date>
    <meta:editing-duration>PT31M46S</meta:editing-duration>
    <meta:editing-cycles>6</meta:editing-cycles>
    <meta:generator>LibreOffice/4.4.1.2$Windows_x86 LibreOffice_project/45e2de17089c24a1fa810c8f975a7171ba4cd432</meta:generator>
    <dc:date>2019-01-08T10:59:12.915000000</dc:date>
    <meta:document-statistic meta:table-count="6" meta:cell-count="480" meta:object-count="0"/>
  </office:meta>
</office:document-meta>
</file>